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5">
      <text:list-level-style-bullet style:num-suffix="" text:bullet-char="​" text:level="1">
        <style:list-level-properties text:min-label-width="10mm"/>
      </text:list-level-style-bullet>
    </text:list-style>
    <text:list-style style:name="id1-3-2-4-105-1">
      <text:list-level-style-bullet style:num-suffix="" text:bullet-char="​" text:level="1">
        <style:list-level-properties text:min-label-width="10mm"/>
      </text:list-level-style-bullet>
    </text:list-style>
    <text:list-style style:name="id1-3-2-4-105-2">
      <text:list-level-style-bullet style:num-suffix="" text:bullet-char="​" text:level="1">
        <style:list-level-properties text:min-label-width="10mm"/>
      </text:list-level-style-bullet>
    </text:list-style>
  </office:automatic-styles>
  <office:body>
    <office:text>
      <text:p text:style-name="new_page_staatscourant"/>
      <text:p text:style-name="single-kop-titel">Wegsleepverordening gemeente Nijmegen 2022</text:p>
      <text:section text:name="regeling_id1-3-2" text:style-name="regeling">
        <text:section text:name="aanhef_id1-3-2-1" text:style-name="aanhef">
          <text:section text:name="preambule_id1-3-2-1-1" text:style-name="preambule">
            <text:p text:style-name="al"/>
            <text:p text:style-name="al">De raad van de gemeente Nijmegen, bijeen in zijn vergadering van 30 november 2022</text:p>
            <text:p text:style-name="al"/>
            <text:p text:style-name="al">Gelezen het voorstel van burgemeester en wethouders van 4 oktober 2022.</text:p>
            <text:p text:style-name="al"/>
            <text:p text:style-name="al">Gelet op artikel 149 van de Gemeentewet, de artikelen 170 eerste lid en 173, tweede lid van de Wegenverkeerswet 1994 en het Besluit wegslepen van voertuigen;</text:p>
            <text:p text:style-name="al">overwegende dat het wenselijk is om in voorkomende gevallen op de weg staande voertuigen te kunnen verwijderen, over te brengen en in bewaring te stellen;</text:p>
            <text:p text:style-name="al"/>
            <text:p text:style-name="al">Besluit vast te stellen de volgende verordening: Wegsleepverordening gemeente Nijm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1.</text:number>
                <text:p text:style-name="al">besluit: het Besluit wegslepen van voertuigen;</text:p>
              </text:list-item>
              <text:list-item text:style-override="id1-3-2-2-2-3-2">
                <text:number>2.</text:number>
                <text:p text:style-name="al">college: het college van burgemeester en wethouders van Nijmegen;</text:p>
              </text:list-item>
              <text:list-item text:style-override="id1-3-2-2-2-3-3">
                <text:number>3.</text:number>
                <text:p text:style-name="al">motorrijtuig: wat hieronder wordt verstaan in artikel 1, eerste lid, onder c, van de Wegenverkeerswet  1994;</text:p>
              </text:list-item>
              <text:list-item text:style-override="id1-3-2-2-2-3-4">
                <text:number>4.</text:number>
                <text:p text:style-name="al">RVV 1990: het Reglement verkeersregels en verkeerstekens 1990;</text:p>
              </text:list-item>
              <text:list-item text:style-override="id1-3-2-2-2-3-5">
                <text:number>5.</text:number>
                <text:p text:style-name="al">verordening: de Wegsleepverordening gemeente Nijmegen 2022;</text:p>
              </text:list-item>
              <text:list-item text:style-override="id1-3-2-2-2-3-6">
                <text:number>6.</text:number>
                <text:p text:style-name="al">voertuig: wat hieronder wordt verstaan in artikel 1, RVV 1990 met uitsluiting van fietsen en bromfietsen;</text:p>
              </text:list-item>
              <text:list-item text:style-override="id1-3-2-2-2-3-7">
                <text:number>7.</text:number>
                <text:p text:style-name="al">aanhangwagens: wat hieronder wordt verstaan in artikel 1, RVV 1990;</text:p>
              </text:list-item>
              <text:list-item text:style-override="id1-3-2-2-2-3-8">
                <text:number>8.</text:number>
                <text:p text:style-name="al">wegslepen: het verwijderen, overbrengen en in bewaring stellen (van een op de weg staand (motor)voertuig);</text:p>
              </text:list-item>
              <text:list-item text:style-override="id1-3-2-2-2-3-9">
                <text:number>9.</text:number>
                <text:p text:style-name="al">wet: de Wegenverkeerswet 1994.</text:p>
              </text:list-item>
            </text:list>
            <text:p text:style-name="al"/>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Nijmegen aangewezen voor zover ze behoren tot één van de in artikel 2 van het besluit bedoelde soorten van wegen en weggedeelten.</text:p>
            <text:p text:style-name="al"/>
          </text:section>
          <text:section text:name="artikel_id1-3-2-2-4" text:style-name="artikel">
            <text:p text:style-name="artikel_kop_titel"><text:span text:style-name="artikel_kop_label">Artikel</text:span> <text:span text:style-name="artikel_kop_nr">3</text:span> Plaats bewaring voertuigen en openingstijden</text:p>
            <text:p text:style-name="al"/>
            <text:list text:style-name="id1-3-2-2-4-3">
              <text:list-item text:style-override="id1-3-2-2-4-3">
                <text:number>1.</text:number>
                <text:p text:style-name="al">Als plaats van bewaring van voertuigen wordt aangewezen: het terrein van Houterman Autosleepdienst gevestigd aan de Keizer Hendrik VI  Singel 4, 6515 KZ in Nijmegen en Bijsterhuizen 2110, 6604 LG in Wijchen. Tel 024-3297729.</text:p>
              </text:list-item>
              <text:list-item text:style-override="id1-3-2-2-4-4">
                <text:number>2.</text:number>
                <text:p text:style-name="al">Als plaats van bewaring van voertuigwrakken, aanhangers, caravans, kampeerwagens, trailers wordt aangewezen: het terrein van Bergingsbedrijf VOF H. van de Koolwijk gevestigd aan de Westerkanaaldijk 1 6581 KC in Malden. Tel 024- 344 4804.</text:p>
              </text:list-item>
              <text:list-item text:style-override="id1-3-2-2-4-5">
                <text:number>3.</text:number>
                <text:p text:style-name="al">De openingstijden van de bewaarplaatsen zijn: op werkdagen van 09.00 uur tot 17-18.00 uur; op zaterdag, zon- en feestdagen na telefonisch overleg met en goedkeuring van de exploitant van de bewaarplaats.</text:p>
              </text:list-item>
            </text:list>
            <text:p text:style-name="al"/>
          </text:section>
          <text:section text:name="artikel_id1-3-2-2-5" text:style-name="artikel">
            <text:p text:style-name="artikel_kop_titel"><text:span text:style-name="artikel_kop_label">Artikel</text:span> <text:span text:style-name="artikel_kop_nr">4</text:span> Kosten overbrengen en bewaren voertuigen</text:p>
            <text:p text:style-name="al"/>
            <text:list text:style-name="id1-3-2-2-5-3">
              <text:list-item text:style-override="id1-3-2-2-5-3">
                <text:number>1.</text:number>
                <text:p text:style-name="al">De eigenaar/houder van het weggesleepte voertuig is de kosten verbonden aan het wegslepen en het bewaren van het voertuig verschuldigd.</text:p>
              </text:list-item>
              <text:list-item text:style-override="id1-3-2-2-5-4">
                <text:number>2.</text:number>
                <text:p text:style-name="al">De kosten voor het overbrengen van een (motor)voertuig lichter dan 3500KG niet zijnde een autowrak, caravan, aanhangwagen of aanhanger naar de bewaarplaats en het bewaren gedurende de eerste zeven etmalen of een gedeelte daarvan bedragen € 154,59 en €80,26 aan voorrijkosten.</text:p>
              </text:list-item>
              <text:list-item text:style-override="id1-3-2-2-5-5">
                <text:number>3.</text:number>
                <text:p text:style-name="al">De kosten voor het bewaren van het (motor)voertuig lichter dan 3500KG niet zijnde een autowrak, caravan, aanhangwagen of aanhanger na afloop van de zevende dag bedragen € 11,49 voor elk volgend etmaal of een gedeelte daarvan.</text:p>
              </text:list-item>
              <text:list-item text:style-override="id1-3-2-2-5-6">
                <text:number>4.</text:number>
                <text:p text:style-name="al">De kosten voor het overbrengen van een (motor)voertuig zwaarder of gelijk aan 3500KG niet zijnde een autowrak, caravan, aanhangwagen of aanhanger bedragen €278,30 en €303,60 aan voorrijkosten.</text:p>
              </text:list-item>
              <text:list-item text:style-override="id1-3-2-2-5-7">
                <text:number>5.</text:number>
                <text:p text:style-name="al">De kosten voor het bewaren van het (motor) voertuig zwaarder dan 3500KG niet zijnde een autowrak, caravan, aanhangwagen of aanhanger bedragen €40,48 voor elk etmaal of een gedeelte daarvan.</text:p>
              </text:list-item>
              <text:list-item text:style-override="id1-3-2-2-5-8">
                <text:number>6.</text:number>
                <text:p text:style-name="al">De kosten voor het overbrengen van een caravan naar de bewaarplaats en het bewaren  gedurende de eerste zeven etmalen of een gedeelte daarvan bedragen €157,30.  </text:p>
              </text:list-item>
              <text:list-item text:style-override="id1-3-2-2-5-9">
                <text:number>7.</text:number>
                <text:p text:style-name="al">De kosten voor het overbrengen van een aanhangwagen of vouwwagen naar de  bewaarplaats en het bewaren gedurende de eerste zeven etmalen of een gedeelte  daarvan bedragen €157,30. </text:p>
              </text:list-item>
              <text:list-item text:style-override="id1-3-2-2-5-10">
                <text:number>8.</text:number>
                <text:p text:style-name="al">De kosten voor het overbrengen van een autowrak met kenteken geregistreerd in  Nederland naar de bewaarplaats en het bewaren gedurende de eerste zeven etmalen of  een gedeelte daarvan bedragen €157,30. </text:p>
              </text:list-item>
              <text:list-item text:style-override="id1-3-2-2-5-11">
                <text:number>9.</text:number>
                <text:p text:style-name="al">De kosten voor het overbrengen van een autowrak met kenteken geregistreerd buiten  Nederland naar de bewaarplaats en het bewaren gedurende de eerste zeven etmalen of  een gedeelte daarvan bedragen €157,30.</text:p>
              </text:list-item>
              <text:list-item text:style-override="id1-3-2-2-5-12">
                <text:number>10.</text:number>
                <text:p text:style-name="al">De in lid 2  tot en met 9 vermelde bedragen worden door de sleepdienst jaarlijks op 1 januari geïndexeerd volgens het prijsindexcijfer van de Beroepsgoederenvervoer over de weg dat door het CBS wordt gepubliceerd. Het college is bevoegd de tarieven indien nodig opnieuw vast te stellen. </text:p>
              </text:list-item>
            </text:list>
            <text:p text:style-name="al"/>
          </text:section>
          <text:section text:name="artikel_id1-3-2-2-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artikel 164, zevende lid, of artikel 170 en 174, eerste lid van de wet, zijn artikel 1, 3 en 4 van deze verordening van overeenkomstige toepassing.</text:p>
            <text:p text:style-name="al"/>
          </text:section>
          <text:section text:name="artikel_id1-3-2-2-7" text:style-name="artikel">
            <text:p text:style-name="artikel_kop_titel"><text:span text:style-name="artikel_kop_label">Artikel</text:span> <text:span text:style-name="artikel_kop_nr">6</text:span> Wegslepen van voertuigen, voertuigwrakken en aanhangers op grond van de Algemene Plaatselijke Verordening voor de gemeente Nijmegen</text:p>
            <text:p text:style-name="al">Wanneer met gebruik van bestuursdwang handhavend wordt opgetreden (op grond van/bij overtredingen van) artikel 5:4, 5:5, 5:5a, 5:6, 5:7, 5:8, 5:9 of 5:10 van de Algemene Plaatselijke Verordening gemeente Nijmegen, zijn artikel 1, 3 en 4 van deze verordening van overeenkomstige toepassing.</text:p>
            <text:p text:style-name="al"/>
          </text:section>
          <text:section text:name="artikel_id1-3-2-2-8" text:style-name="artikel">
            <text:p text:style-name="artikel_kop_titel"><text:span text:style-name="artikel_kop_label"/> <text:span text:style-name="artikel_kop_nr"/> Inwerkingtreding en citeertitel</text:p>
            <text:p text:style-name="al">Deze regeling treedt in werking op de dag na bekendmaking onder gelijktijdige intrekking van de Wegsleepverordening gemeente Nijmegen 2014.</text:p>
            <text:p text:style-name="al">Deze verordening kan worden aangehaald als ‘Wegsleepverordening gemeente Nijmegen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30 november 2022</text:span></text:p>
            <text:p><text:span text:style-name="functie"/></text:p>
            <text:p><text:span text:style-name="functie"/></text:p>
            <text:p><text:span text:style-name="functie">De raadsgriffier,</text:span></text:p>
            <text:p><text:span text:style-name="functie">Drs. S.J. Ruta</text:span></text:p>
            <text:p><text:span text:style-name="functie"/></text:p>
            <text:p><text:span text:style-name="functie"/></text:p>
            <text:p><text:span text:style-name="functie">De voorzitter,</text:span></text:p>
            <text:p><text:span text:style-name="functie">Drs. H.M.F. Brul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Toelichting algemeen</text:span>
        </text:p>
          <text:p text:style-name="al">Het uitvoeren van de wegsleepregeling is een bevoegdheid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span text:style-name="nadrukvet">Verordening in artikel 170 e.v.</text:span>
        </text:p>
          <text:p text:style-name="al">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p text:style-name="al">1. de aanwijzing van de plaats(en) waar de weggesleepte voertuigen worden bewaard;</text:p>
          <text:p text:style-name="al">2. de berekening van de kosten die verbonden zijn aan de uitvoering van het wegslepen en bewaren van voertuigen;</text:p>
          <text:p text:style-name="al">3. de eventuele aanwijzing van wegen en weggedeelten waar op grond van artikel 170, eerste lid, onder c WVW 1994 voertuigen mogen worden weggesleept.</text:p>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 Beoordeling door een BOA van de gemeente Nijmegen is verplicht bij het nemen van een besluit tot wegslepen.</text:p>
          <text:p text:style-name="al">
          <text:span text:style-name="nadrukvet">Wanneer wegslepen?</text:span>
        </text:p>
          <text:p text:style-name="al">
          <text:span text:style-name="nadrukvet">Wegslepen ten behoeve van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van de wet) noodzakelijk kunnen zijn, kunnen worden genoemd:</text:p>
          <text:p text:style-name="al"/>
          <text:p text:style-name="al">a. Plaats op de weg</text:p>
          <text:p text:style-name="al">een voertuig is tot stilstand gebracht op een trottoir, voetpad of fietspad, tenzij het een fiets, bromfiets of invalidenvoertuig betreft (Zie artikel 10 en artikel 5 tot en met 7 RVV 1990.)</text:p>
          <text:p text:style-name="al"/>
          <text:p text:style-name="al">b. Laten stilstaan</text:p>
          <text:p text:style-name="al">een voertuig is tot stilstand gebracht:</text:p>
          <text:p text:style-name="al">1. op een kruispunt, rotonde of een overweg;</text:p>
          <text:p text:style-name="al">2. op een fietsstrook of de rijbaan langs een fietsstrook;</text:p>
          <text:p text:style-name="al">3. op een oversteekplaats of binnen een afstand van 5 meter daarvan;</text:p>
          <text:p text:style-name="al">4. in een tunnel;</text:p>
          <text:p text:style-name="al">5. bij een bord bushalte (eventueel: ook tramhalte) ter hoogte van de geblokte markering of, indien die markering niet is aangebracht, op een afstand van minder dan 12 meter van het bord, tenzij het stilstaan dient voor het onmiddellijk laten in- en uitstappen van passagiers;</text:p>
          <text:p text:style-name="al">6. op de rijbaan langs een busstrook;</text:p>
          <text:p text:style-name="al">7. op een busbaan of een busstrook met uitzondering van een lijnbus;</text:p>
          <text:p text:style-name="al">8. langs een gele doorgetrokken streep of in strijd met bord E2 van bijlage 1 RVV 1990; </text:p>
          <text:p text:style-name="al">9. op de rijbaan, inclusief de invoeg- en uitrijstrook, van een autosnelweg of autoweg, of - behoudens in noodgevallen - op de vluchtstrook, de vluchthaven of de berm van zo'n weg. (Zie artikel 23, 43, tweede lid, en 81 RVV 1990 en bord E2 van bijlage 1 bij het RVV 1990.)</text:p>
          <text:p text:style-name="al"/>
          <text:p text:style-name="al">c. Parkeren</text:p>
          <text:p text:style-name="al">een voertuig is geparkeerd:</text:p>
          <text:p text:style-name="al">1. bij een kruispunt op een afstand van minder dan 5 meter daarvan;</text:p>
          <text:p text:style-name="al">2. voor een inrit of een uitrit;</text:p>
          <text:p text:style-name="al">3. buiten de bebouwde kom op de rijbaan van een voorrangsweg;</text:p>
          <text:p text:style-name="al">4. langs een gele onderbroken streep of in strijd met bord El van bijlage 1 RVV 1990;</text:p>
          <text:p text:style-name="al">5. op een wijze waardoor er sprake is van dubbel parkeren;</text:p>
          <text:p text:style-name="al">6. binnen een erf, waarbij - voor zover het een motorvoertuig betreft - geen gebruik is gemaakt van de parkeerplaatsen die als zodanig zijn aangeduid of aangewezen;</text:p>
          <text:p text:style-name="al">7. op een weg waarvoor een geslotenverklaring geldt;</text:p>
          <text:p text:style-name="al">8. zonder dat de voorgeschreven voertuigverlichting in werking is gesteld (Zie artikel 24, 25, 38 e.v. en 46 RVV 1990 en bord El van bijlage 1 bij het RVV 1990.)</text:p>
          <text:p text:style-name="al"/>
          <text:p text:style-name="al">d. Bevel of aanwijzing</text:p>
          <text:p text:style-name="al">een voertuig is tot stilstand gebracht in strijd met een bevel of een aanwijzing, gegeven door een daartoe bevoegd en als zodanig kenbare ambtenaar of ander persoon (Zie artikel 82 RVV 1990.)</text:p>
          <text:p text:style-name="al"/>
          <text:p text:style-name="al">e. Gevaarlijk of hinderlijk gedrag</text:p>
          <text:p text:style-name="al">een voertuig is overigens zodanig tot stilstand gebracht of geparkeerd dat gevaar op de weg wordt of kan worden veroorzaakt of dat het verkeer op de weg wordt of kan worden gehinderd (Zie artikel 5 van de wet, het zogenaamde kapstokartikel.)</text:p>
          <text:p text:style-name="al"/>
          <text:p text:style-name="al">Hierboven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Wegslepen ten behoeve van het vrijhouden van aangewezen weggedeelten en wegen</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p text:style-name="al"/>
          <text:p text:style-name="al">a. op een weg of weggedeelte waar door middel van bord E1 van bijlage 1 van het RVV 1990 of door middel van een gele onderbroken streep als bedoeld in artikel 24, lid 1 onder e RVV 1990 wordt aangegeven dat ter plaatse een parkeerverbod geldt;</text:p>
          <text:p text:style-name="al"/>
          <text:p text:style-name="al">b. op een weg of weggedeelte waar door middel van bord E2 van die bijlage of door middel van een gele doorgetrokken streep als bedoeld in artikel 23, lid 1 onder g RVV 1990 wordt aangegeven dat ter plaatse een verbod stil te staan geldt;</text:p>
          <text:p text:style-name="al"/>
          <text:p text:style-name="al">c. op een parkeerplaats nader aangeduid door bord E4 van die bijlage (al dan niet met onderbord) voor zover:</text:p>
          <text:list text:style-name="id1-3-2-4-61">
            <text:list-item text:style-override="id1-3-2-4-61-1">
              <text:number>I.</text:number>
              <text:p text:style-name="al">het voertuig niet behoort tot de toegelaten categorie of groep voertuigen; - het voertuig op een andere dan de aangegeven wijze is geparkeerd;</text:p>
            </text:list-item>
            <text:list-item text:style-override="id1-3-2-4-61-2">
              <text:number>II.</text:number>
              <text:p text:style-name="al">het voertuig op andere dagen of uren dan aangegeven is geparkeerd;</text:p>
            </text:list-item>
          </text:list>
          <text:p text:style-name="al"/>
          <text:p text:style-name="al">d. op een taxistandplaats, nader aangeduid door bord E5 van die bijlage, tenzij het parkeren gebeurt met een taxi;</text:p>
          <text:p text:style-name="al"/>
          <text:p text:style-name="al">e. op een gehandicaptenparkeerplaats, nader aangeduid met bord E6 van die bijlage:</text:p>
          <text:p text:style-name="al">-tenzij het parkeren gebeurt met een gehandicaptenvoertuig;</text:p>
          <text:p text:style-name="al">-tenzij gebruik wordt gemaakt van een geldige en duidelijk zichtbaar aangebrachte gehandicaptenparkeerkaart;</text:p>
          <text:p text:style-name="al">-die gereserveerd is voor een bepaald voertuig, tenzij het parkeren gebeurt met dat voertuig;</text:p>
          <text:p text:style-name="al"/>
          <text:p text:style-name="al">f. op een laad- en losplaats, nader aangeduid door bord E7 van die bijlage (met uitzondering van de aangegeven dagen of uren), tenzij de bestuurder van het voertuig bezig is met het onmiddellijk laden en lossen van goederen;</text:p>
          <text:p text:style-name="al"/>
          <text:p text:style-name="al">g. op een parkeerplaats, nader aangeduid door bord E8 van die bijlage voorzover het voertuig niet behoort tot de toegelaten categorie of groep voertuigen;</text:p>
          <text:p text:style-name="al"/>
          <text:p text:style-name="al">h. op een parkeerplaats, nader aangeduid door bord E9 van die bijlage en bestemd voor vergunninghouders, tenzij het parkeren gebeurt met het voertuig waarvoor een parkeervergunning is afgegeven;</text:p>
          <text:p text:style-name="al"/>
          <text:p text:style-name="al">i. in een voetgangersgebied, nader aangeduid door bord G7 of C1 van die bijlage (eventueel: met uitzondering van aangegeven dagen en uren.</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p text:style-name="al">
          <text:span text:style-name="nadrukvet">Incident Management</text:span>
        </text:p>
          <text:p text:style-name="al">Waar in Nijmegen vrijwel direct over gegaan zal worden tot het wegslepen van  voertuigen is wanneer deze, al dan niet door pech, stil zijn komen te staan is de (snel)wegen en A-doorstromingswegen. Hieronder valt ook de Waalbrug. Deze wegen vormen de belangrijkste verkeersaders van de stad en dienen, zeker in verband met doorgang voor hulpdiensten, te allen tijde door te stromen. Door het gebrek aan pechstroken kan een stilstaande auto op de Waalbrug al snel een (grote) opstopping veroorzaken. In beginsel zal het wegslepen van auto’s op deze wegen echter niet geschieden op grond van de publiekrechtelijke bevoegdheid uit artikel 170 Wegenverkeerswet en deze wegsleepverordening maar  op grond van een privaatrechtelijke bevoegdheid als gevolg van een onrechtmatige daad gepleegd jegens de wegbeheerder. Dit gebeurt in het kader van Incident Management, een landelijk geheel van maatregelen die beogen de (belangrijkste) (snel)wegen zo snel mogelijk nadat een incident heeft plaatsgevonden, voor het verkeer vrij te maken. Een vooraanstaand verschil met wegslepen op grond van de Wegenverkeerswet en de Wegsleepverordening is dat bij wegslepen in het kader van Incident Management de Wegsleepverordening dus niet van toepassing is en het voertuig dus ook niet naar de in de verordening genoemde plaats van bewaring wordt gebracht. </text:p>
          <text:p text:style-name="al">
          <text:span text:style-name="nadrukvet">Tijdelijke Verkeersmaatregelen</text:span>
        </text:p>
          <text:p text:style-name="al">Een andere situatie die we specifiek willen vermelden is het wegslepen van voertuigen wegens tijdelijke verkeersmaatregelen. Door middel van verkeersbesluiten kunnen parkeerverboden worden uitgevaardigd om straten vrij te maken voor evenementen zoals de Vierdaagse maar ook voor werkzaamheden. Het is het van belang dat de straten in dergelijke gevallen tijdig vrij van geparkeerde voertuigen zijn en blijven ter waarborging van de veiligheid en toegankelijkheid. De parkeerverboden worden vastgelegd in een verkeersbesluit. Op die manier kan adequaat handhavend worden opgetreden.</text:p>
          <text:p text:style-name="al"/>
          <text:p text:style-name="al">
          <text:span text:style-name="nadrukvet">Artikelsgewijze toelichting</text:span>
        </text:p>
          <text:p text:style-name="al"/>
          <text:p text:style-name="al">
          <text:span text:style-name="nadrukvet">Artikel 1. Begripsomschrijvingen</text:span>
        </text:p>
          <text:p text:style-name="al">In deze bepaling is een aantal begrippen omschreven dat diverse malen in deze verordening terugkomt. De omschrijving van deze begrippen spreekt voor zich. Veelal wordt verwezen naar definities uit bestaande wetgeving.</text:p>
          <text:p text:style-name="al">Lid 3: Motorrijtuig</text:p>
          <text:p text:style-name="al">Het begrip 'motorrijtuig' is apart omschreven omdat artikel 5 van de model-wegsleepverordening alleen betrekking heeft op dit soort voertuigen.</text:p>
          <text:p text:style-name="al">Lid 6: Voertuig</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ze wegsleepverordening is de ruimste variant opgenomen: alle wegen en weggedeelten binnen de gemeente zijn aangewezen.</text:p>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text:p>
          <text:p text:style-name="al"/>
          <text:p text:style-name="al">
          <text:span text:style-name="nadrukvet">Artikel 3. Plaats bewaring voertuigen en openingstijden</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text:p>
          <text:p text:style-name="al"/>
          <text:p text:style-name="al">
          <text:span text:style-name="nadrukvet">Artikel 4. Kosten overbrengen en bewaren voertuigen</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it artikel wordt meermaals het begrip 'etmaal' gebruikt. Het etmaal, zoals hier bedoeld, begint op het moment van in bewaring nemen van een voertuig en eindigt 24 uur later.</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105">
            <text:list-item text:style-override="id1-3-2-4-105-1">
              <text:number/>
              <text:p text:style-name="al">- het niet afgeven van zijn rijbewijs, wanneer dit is ingevorderd, omdat iemand zijn motorrijtuig heeft bestuurd terwijl hij onder invloed was van drogerende stoffen of alcohol en dergelijke (zie artikel 130 en 164 WVW 1994);</text:p>
            </text:list-item>
            <text:list-item text:style-override="id1-3-2-4-105-2">
              <text:number/>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et vigerende hoofdstuk inzake Bestuursdwang van de WVW 1994 (artikel 170 e.v.) van overeenkomstige toepassing verklaard. Daarom worden in de wegsleepverordening de artikelen over de bewaarplaats(en) van voertuigen en openingstijden (artikel 3) en de kosten van overbrengen en bewaren van voertuigen (artikel 4) voor deze gevallen van overeenkomstige toepassing verklaard.</text:p>
          <text:p text:style-name="al"/>
          <text:p text:style-name="al">
          <text:span text:style-name="nadrukvet">Artikel 6. Wegslepen van voertuigen, voertuigwrakken en aanhangers op grond van de Algemene Plaatselijke Verordening gemeente Nijmegen</text:span>
        </text:p>
          <text:p text:style-name="al">Dit artikel verklaart artikel 1, 3 en 4 van de Wegsleepverordening van toepassing wanneer met toepassing van bestuursdwang op grond van de Algemene Plaatselijke Verordening voertuigen worden weggesleept.</text:p>
          <text:p text:style-name="al"/>
          <text:p text:style-name="al">
          <text:span text:style-name="nadrukvet">Artikel 7. Inwerkingtreding en citeertitel</text:span>
        </text:p>
          <text:p text:style-name="al">Dit artikel regelt de inwerkingtreding 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982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2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2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Verkeer | Organisatie en beleid</meta:user-defined>
    <meta:user-defined meta:name="DC.source">artikel 149 van de Gemeentewet]|[1.0:c:BWBR0005416&amp;artikel=149&amp;g=2022-11-05</meta:user-defined>
    <meta:user-defined meta:name="DC.source">artikel 170 van de Wegenverkeerswet 1994]|[1.0:c:BWBR0006622&amp;artikel=170&amp;g=2022-10-01</meta:user-defined>
    <meta:user-defined meta:name="DC.source">artikel 173 van de Wegenverkeerswet 1994]|[1.0:c:BWBR0006622&amp;artikel=173&amp;g=2022-10-01</meta:user-defined>
    <meta:user-defined meta:name="OVERHEIDop.referentienummer">Raadsbesluit 30 november 2022, rvs nr. 77/2022</meta:user-defined>
    <meta:user-defined meta:name="DCTERMS.alternative">Wegsleepverordening gemeente Nijmegen 2022</meta:user-defined>
    <dc:language>nl</dc:language>
    <meta:user-defined meta:name="OVERHEIDop.locatietype/OVERHEIDop.gebiedsmarkering">Gemeente</meta:user-defined>
    <meta:user-defined meta:name="DC.title">Wegsleepverordening gemeente Nijmegen 2022</meta:user-defined>
    <meta:user-defined meta:name="DCTERMS.W3CDTF/DCTERMS.available">2022-12-06</meta:user-defined>
    <meta:user-defined meta:name="DCTERMS.W3CDTF/OVERHEIDop.jaargang">2022</meta:user-defined>
    <meta:user-defined meta:name="OVERHEIDop.publicationIssue">539827</meta:user-defined>
    <meta:user-defined meta:name="OVERHEIDop.betreftRegeling">CVDR685268_1</meta:user-defined>
    <meta:user-defined meta:name="xs:date/OVERHEIDop.startdatum">2022-12-07</meta:user-defined>
    <meta:user-defined meta:name="OVERHEIDop.GmbID/DC.identifier">gmb-2022-539827</meta:user-defined>
    <meta:user-defined meta:name="OVERHEIDop.versieInformatie"/>
  </office:meta>
</office:document-meta>
</file>