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aweg 8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het ontwerpbestemmingsplan ‘Schaweg 8 Mookhoek’ met bijbehorende stukken ter inzage legt. </text:p>
            <text:p text:style-name="common-al">
            <text:span text:style-name="nadrukvet">Inhoud en doel van het bestemmingsplan</text:span>
          </text:p>
            <text:p text:style-name="common-al">Met het bestemmingsplan wordt de bestaande agrarische bestemming van het perceel Schaweg 8 in Mookhoek grotendeels gewijzigd in een woonbestemming. De bestaande bedrijfsbebouwing wordt gesaneerd. In ruil daarvoor wordt één compensatiewoning op het perceel gebouwd. Daarnaast zal de bestaande bedrijfswoning gebruikt gaan worden als burgerwoning. Het overige deel blijft een agrarische bestemming mét landschapswaarden (en zonder bouwvlak) houden, zodat de landschappelijke kwaliteit, met name de openheid van het landschap, geborgd is. Het erfontwerp is onderdeel van het bestemmingsplan.</text:p>
            <text:p text:style-name="common-al">
            <text:span text:style-name="nadrukvet">Ter inzage</text:span>
          </text:p>
            <text:p text:style-name="common-al">Het ontwerpbestemmingsplan ‘Schaweg 8 Mookhoek’ en alle bijlagen liggen met ingang van donderdag 8 december 2022 tot en met woensdag 18 januari 2023 ter inzage. U kunt de stukken bekijken op de website <text:a xlink:href="https://eur04.safelinks.protection.outlook.com/?url=http%3A%2F%2Fwww.ruimtelijkeplannen.nl%2F&amp;data=05%7C01%7Cmelanie.morlog%40gemeentehw.nl%7C0fb83bed8e7c40a093e008da8f380ad1%7C69d6fde70376456f8b48d053c9bb510f%7C0%7C0%7C637979768104288078%7CUnknown%7CTWFpbGZsb3d8eyJWIjoiMC4wLjAwMDAiLCJQIjoiV2luMzIiLCJBTiI6Ik1haWwiLCJXVCI6Mn0%3D%7C3000%7C%7C%7C&amp;sdata=098%2B0dSxhpvihJ0OsDr0pQcO69q%2FJc%2B9RXxDEBtkAGc%3D&amp;reserved=0" xlink:type="simple">www.ruimtelijkeplannen.nl</text:a> (onder plannummer: NL.IMRO.1963.BPSchaw8STR22-ON01). </text:p>
            <text:p text:style-name="common-al">Wilt u de stukken in het gemeentehuis inzien? Maak dan een afspraak met mevrouw M.E.M. Morlog-Criellaard bereikbaar via 088-6471915.</text:p>
            <text:p text:style-name="common-al">
            <text:span text:style-name="nadrukvet">Anterieure overeenkomst </text:span>
          </text:p>
            <text:p text:style-name="common-al">Voor dit plan sluiten wij een anterieure overeenkomst op grond van artikel 6.24 Wet ruimtelijke ordening. In de anterieure overeenkomst maken wij afspraken over het kostenverhaal en de locatie eisen. </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 </text:p>
            <text:p text:style-name="common-al">U kunt uw zienswijze digitaal indienen via het daarvoor bestemde webformulier. U vindt het webformulier op onze website www.gemeentehw.nl, onder regelen&amp;informatie, gemeentelijke organisatie. Hiervoor moet u inloggen met DigiD. Het indienen van een zienswijze per email is niet mogelijk. </text:p>
            <text:p text:style-name="common-al">Uw zienswijze tegen het ontwerpbestemmingsplan kunt u richten aan:</text:p>
            <text:p text:style-name="common-al">Gemeenteraad van de gemeente Hoeksche Waard</text:p>
            <text:p text:style-name="common-al">Postbus 2003</text:p>
            <text:p text:style-name="common-al">3260 EA Oud-Beijerland</text:p>
            <text:p text:style-name="common-al">onder vermelding van ‘zienswijze ontwerpbestemmingsplan Schaweg 8 Mookhoek’.</text:p>
            <text:p text:style-name="common-al">
            <text:span text:style-name="nadrukvet">Vragen?</text:span>
          </text:p>
            <text:p text:style-name="last-al">Wilt u liever een mondelinge zienswijze indienen? Of heeft u vragen? Neem dan contact op met mevrouw. M.E.M. Morlog-Criellaard , bereikbaar via telefoonnummer 088-6471915 of via e-mail <text:a xlink:href="mailto:ro@gemeentehw.nl" xlink:type="simple">ro@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8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Schaw8STR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chaweg 8 Mookhoek’</meta:user-defined>
    <meta:user-defined meta:name="OVERHEIDop.datumEindeReactietermijn">2023-01-18</meta:user-defined>
    <meta:user-defined meta:name="OVERHEIDop.terinzageleggingBG">https://www.ruimtelijkeplannen.nl/</meta:user-defined>
    <meta:user-defined meta:name="DCTERMS.W3CDTF/DCTERMS.available">2022-12-07</meta:user-defined>
    <meta:user-defined meta:name="DCTERMS.W3CDTF/OVERHEIDop.jaargang">2022</meta:user-defined>
    <meta:user-defined meta:name="OVERHEIDop.publicationIssue">539820</meta:user-defined>
    <meta:user-defined meta:name="OVERHEIDop.GmbID/DC.identifier">gmb-2022-539820</meta:user-defined>
    <meta:user-defined meta:name="OVERHEIDop.versieInformatie"/>
  </office:meta>
</office:document-meta>
</file>