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realiseren van een windmolen - Noorderweg 8 a in M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 december 2022 een besluit genomen op de aanvraag met zaaknummer Z202203748 voor het realiseren van een windmolen op locatie Noorderweg 8 a in Midwol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 december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39818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81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81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realiseren van een windmolen - Noorderweg 8 a in Midwolde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818</meta:user-defined>
    <meta:user-defined meta:name="OVERHEIDop.GmbID/DC.identifier">gmb-2022-539818</meta:user-defined>
    <meta:user-defined meta:name="OVERHEIDop.versieInformatie"/>
  </office:meta>
</office:document-meta>
</file>