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alij-Bieslandse Bos 2022'</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20 oktober 2022 het bestemmingsplan ‘Balij-Bieslandse Bos 2022’ gewijzigd heeft vastgesteld. Het vastgestelde bestemmingsplan, het vaststellingsbesluit en de daarbij behorende stukken liggen met ingang van 8 december 2022 gedurende zes weken voor eenieder ter inzage bij de informatiebalie van het gemeentekantoor, Oranjeplein 1 in Pijnacker. Tevens is het vastgestelde bestemmingsplan digitaal beschikbaar op www.pijnacker-nootdorp.nl en te raadplegen via www.ruimtelijkeplannen.nl.</text:p>
            <text:p text:style-name="common-al">
            <text:span text:style-name="nadrukcur">Ligging plangebied</text:span>
          </text:p>
            <text:p text:style-name="common-al">Het plangebied ligt tussen de kernen Pijnacker en Nootdorp. Het gebied wordt globaal begrensd door de Noordeindseweg (zuidwestelijke grens), de Tweemolentjesvaart / De Bras en de Geerweg / kern Nootdorp (noordwestelijke grens) en de Randstadrail Den Haag - Rotterdam (noordoostelijke grens). Aan de zuidoostzijde grenst het plangebied aan de bebouwing van Pijnacker, het sportpark 'De Groene Wijdte' en de Vrederustlaan.</text:p>
            <text:p text:style-name="common-al">
            <text:span text:style-name="nadrukcur">Beroep</text:span>
          </text:p>
            <text:p text:style-name="common-al">Tegen dit vastgestelde bestemmingsplan kan door belanghebbenden schriftelijk beroep worden ingesteld bij de Afdeling bestuursrechtspraak van de Raad van State. Ook diegenen die geen belanghebbenden zijn maar wel tijdig een zienswijze kenbaar hebben gemaakt, zijn op basis van recente jurisprudentie gerechtigd om beroep in te stellen. Het beroep kan schriftelijk worden ingesteld bij de Afdeling bestuursrechtspraak van de Raad van State, Postbus 20019, 2500 EA ’s-Gravenhage. Indien de raad wijzigingen bij de vaststelling heeft aangebracht, kan een belanghebbende eveneens beroep instellen, ongeacht of deze eerder een zienswijze naar voren gebracht heeft.</text:p>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
            <text:p text:style-name="common-al">Pijnacker-Nootdorp, 7 december 2022</text:p>
            <text:p text:style-name="common-al">E. Wernke, (plaatsvervangend) secretaris</text:p>
            <text:p text:style-name="common-al">B. Lugthart,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981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1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1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170114-4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Balij-Bieslandse Bos 2022'</meta:user-defined>
    <meta:user-defined meta:name="DCTERMS.W3CDTF/DCTERMS.available">2022-12-07</meta:user-defined>
    <meta:user-defined meta:name="DCTERMS.W3CDTF/OVERHEIDop.jaargang">2022</meta:user-defined>
    <meta:user-defined meta:name="OVERHEIDop.publicationIssue">539815</meta:user-defined>
    <meta:user-defined meta:name="OVERHEIDop.GmbID/DC.identifier">gmb-2022-539815</meta:user-defined>
    <meta:user-defined meta:name="OVERHEIDop.versieInformatie"/>
  </office:meta>
</office:document-meta>
</file>