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s tijdelijke units voor begeleid wonen ten behoeve van zorg als nevenactiviteit bij het agrarisch bedrijf aan Pandelaarse Kampen 23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nog verlenen omgevingsvergunning na bezwaar</text:span>
          </text:p>
            <text:p text:style-name="common-al">In het Gemerts Nieuwsblad van 28 april 2021 is het geweigerde besluit van 22 april 2021 voor de aangevraagde omgevingsvergunning voor het plaatsen van zes tijdelijke units voor begeleid wonen ten behoeve van zorg als nevenactiviteit bij het agrarisch bedrijf op de locatie <text:span text:style-name="nadrukvet">Pandelaarse Kampen 23 te Gemert</text:span> gepubliceerd. Deze aanvraag is in de bezwaarfase gewijzigd naar 3 zorgunits. Op 29 november 2022 is besloten deze vergunning alsnog te verlenen.</text:p>
            <text:p text:style-name="common-al">Tegen dit besluit kan door een belanghebbende, binnen zes weken na de datum van deze publicatie een gemotiveerd beroepschrift worden ingedien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98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es tijdelijke units voor begeleid wonen ten behoeve van zorg als nevenactiviteit bij het agrarisch bedrijf aan Pandelaarse Kampen 23 te Gemert</meta:user-defined>
    <meta:user-defined meta:name="DCTERMS.W3CDTF/DCTERMS.available">2022-12-06</meta:user-defined>
    <meta:user-defined meta:name="DCTERMS.W3CDTF/OVERHEIDop.jaargang">2022</meta:user-defined>
    <meta:user-defined meta:name="OVERHEIDop.publicationIssue">539810</meta:user-defined>
    <meta:user-defined meta:name="OVERHEIDop.GmbID/DC.identifier">gmb-2022-539810</meta:user-defined>
    <meta:user-defined meta:name="OVERHEIDop.versieInformatie"/>
  </office:meta>
</office:document-meta>
</file>