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orderkroon 2 t/m 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orderkroon 2 t/m 8 te Veenendaal</text:span>
          </text:p>
            <text:p text:style-name="common-al">
            
          </text:p>
            <text:p text:style-name="common-al">De gemeente Veenendaal heeft een aanvraag voor een omgevingsvergunning ontvangen. De vergunning is op 01-12-2022  aangevraagd voor het kappen van 4 bomen voor de locatie Noorderkroon 2 t/m 8 te Veenendaal en is geregistreerd onder het nummer CLZ-000097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980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80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7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Noorderkroon 2 t/m 8 te Veenendaa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805</meta:user-defined>
    <meta:user-defined meta:name="OVERHEIDop.GmbID/DC.identifier">gmb-2022-539805</meta:user-defined>
    <meta:user-defined meta:name="OVERHEIDop.versieInformatie"/>
  </office:meta>
</office:document-meta>
</file>