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De Brouwerij 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december 2022 een besluit genomen over de aanvraag vooreen standplaatsvergunning voor oliebollenverkoop op 31 december 2022 op de locatie De Brouwerij 1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dec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80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een standplaatsvergunning voor oliebollenverkoop op 31 december 2022, De Brouwerij 1 in Leens (3 december 2022)</meta:user-defined>
    <dc:language>nl</dc:language>
    <meta:user-defined meta:name="OVERHEIDop.locatietype/OVERHEIDop.gebiedsmarkering">Adres</meta:user-defined>
    <meta:user-defined meta:name="DC.title">Kennisgeving besluit standplaatsvergunning De Brouwerij 1 in Leen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01</meta:user-defined>
    <meta:user-defined meta:name="OVERHEIDop.GmbID/DC.identifier">gmb-2022-539801</meta:user-defined>
    <meta:user-defined meta:name="OVERHEIDop.versieInformatie"/>
  </office:meta>
</office:document-meta>
</file>