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AVC jeugdcross 2023, op zaterdag 14 januari 2023, Zeeweg 31 in Castricum, verzenddatum 1 december 2022 (Z22 098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97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AVC jeugdcross 2023, op zaterdag 14 januari 2023, Zeeweg 31 in Castricum, verzenddatum 1 december 2022 (Z22 098633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91</meta:user-defined>
    <meta:user-defined meta:name="OVERHEIDop.GmbID/DC.identifier">gmb-2022-539791</meta:user-defined>
    <meta:user-defined meta:name="OVERHEIDop.versieInformatie"/>
  </office:meta>
</office:document-meta>
</file>