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1-12 7948 AA Nieuweweg 5 te Nijeveen Beurs ondernemend Nijeveen van 20 tot 21 april 2023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978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8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8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APV/evenementen/horeca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83</meta:user-defined>
    <meta:user-defined meta:name="OVERHEIDop.GmbID/DC.identifier">gmb-2022-539783</meta:user-defined>
    <meta:user-defined meta:name="OVERHEIDop.versieInformatie"/>
  </office:meta>
</office:document-meta>
</file>