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appartementen aan Doonheide ll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nieuwbouw appartementen Doonheide ll,<text:span text:style-name="nadrukvet"> Doonheide ll (GMT.O.3338) </text:span>(89076-2022)<text:span text:style-name="nadrukvet"> activiteit bouwen </text:span>ingekomen 29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977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76-2022</meta:user-defined>
    <dc:language>nl</dc:language>
    <meta:user-defined meta:name="OVERHEIDop.locatietype/OVERHEIDop.gebiedsmarkering">Weg</meta:user-defined>
    <meta:user-defined meta:name="DC.title">Aanvraag vergunning voor het nieuwbouwen van appartementen aan Doonheide ll te Geme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71</meta:user-defined>
    <meta:user-defined meta:name="OVERHEIDop.GmbID/DC.identifier">gmb-2022-539771</meta:user-defined>
    <meta:user-defined meta:name="OVERHEIDop.versieInformatie"/>
  </office:meta>
</office:document-meta>
</file>