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 kabels op Dagvlinder 40 2317J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45316</text:p>
            <text:p text:style-name="common-al">Datum besluit: 02-12-2022 08:54</text:p>
            <text:p text:style-name="common-al">Locatie: Dagvlinder 40 2317JJ Leiden</text:p>
            <text:p text:style-name="common-al">Omschrijving: aanleg telecommunicatiekabels Reggefiber Group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39768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76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768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445316</meta:user-defined>
    <meta:user-defined meta:name="DCTERMS.abstract">aanleg telecommunicatiekabels Reggefiber Group B.V.</meta:user-defined>
    <dc:language>nl</dc:language>
    <meta:user-defined meta:name="OVERHEIDop.locatietype/OVERHEIDop.gebiedsmarkering">Punt</meta:user-defined>
    <meta:user-defined meta:name="DC.title">Verleende vergunning voor het aanleggen van telecommunicatie kabels op Dagvlinder 40 2317JJ Leid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768</meta:user-defined>
    <meta:user-defined meta:name="OVERHEIDop.GmbID/DC.identifier">gmb-2022-539768</meta:user-defined>
    <meta:user-defined meta:name="OVERHEIDop.versieInformatie"/>
  </office:meta>
</office:document-meta>
</file>