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Boekelseweg - Vondellaa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kappen van bomen,<text:span text:style-name="nadrukvet"> Boekelseweg - Vondellaan </text:span>(89265-2022) <text:span text:style-name="nadrukvet">activiteit kappen </text:span>ingekomen 30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976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6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6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9265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aan Boekelseweg - Vondellaan te Geme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66</meta:user-defined>
    <meta:user-defined meta:name="OVERHEIDop.GmbID/DC.identifier">gmb-2022-539766</meta:user-defined>
    <meta:user-defined meta:name="OVERHEIDop.versieInformatie"/>
  </office:meta>
</office:document-meta>
</file>