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Dijk van Bommenede 50  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Dijk van Bommenede 50 0001.</text:span>
          </text:p>
            <text:p text:style-name="common-al">Zaakomschrijving: het realiseren van tijdelijk flexwonen woningen, inclusief Dijk v Bommenede 50 -0002, Achterweg 11 -0001, -0002 en -0003.</text:p>
            <text:p text:style-name="common-al">Zaaknummer: 704747</text:p>
            <text:p text:style-name="common-al">Beschikking datum verzonden: 2-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976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6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6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4747</meta:user-defined>
    <meta:user-defined meta:name="DCTERMS.abstract">het realiseren van tijdelijk flexwonen woningen, inclusief  Dijk v Bommenede 50 -0002, Achterweg 11 -0001, -0002 en -0003.</meta:user-defined>
    <dc:language>nl</dc:language>
    <meta:user-defined meta:name="OVERHEIDop.locatietype/OVERHEIDop.gebiedsmarkering">Punt</meta:user-defined>
    <meta:user-defined meta:name="DC.title">Verleende Reguliere Omgevingsvergunning, Zonnemaire, Dijk van Bommenede 50  0001</meta:user-defined>
    <meta:user-defined meta:name="DCTERMS.W3CDTF/DCTERMS.available">2022-12-06</meta:user-defined>
    <meta:user-defined meta:name="DCTERMS.W3CDTF/OVERHEIDop.jaargang">2022</meta:user-defined>
    <meta:user-defined meta:name="OVERHEIDop.publicationIssue">539762</meta:user-defined>
    <meta:user-defined meta:name="OVERHEIDop.GmbID/DC.identifier">gmb-2022-539762</meta:user-defined>
    <meta:user-defined meta:name="OVERHEIDop.versieInformatie"/>
  </office:meta>
</office:document-meta>
</file>