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AD 13021, Haarlemmermeer - het nieuwbouwen van drie appartementengebouwen in Tudorpark bouwveld 23, 25 en 3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drie appartementengebouwen in Tudorpark bouwveld 23, 25 en 30. Aanvrager: Stichting Ymere Zaaknummer: 106730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8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9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81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AD 13021, Haarlemmermeer - het nieuwbouwen van drie appartementengebouwen in Tudorpark bouwveld 23, 25 en 30</meta:user-defined>
    <meta:user-defined meta:name="DCTERMS.W3CDTF/DCTERMS.available">2022-02-09</meta:user-defined>
    <meta:user-defined meta:name="DCTERMS.W3CDTF/OVERHEIDop.jaargang">2022</meta:user-defined>
    <meta:user-defined meta:name="OVERHEIDop.publicationIssue">53975</meta:user-defined>
    <meta:user-defined meta:name="OVERHEIDop.GmbID/DC.identifier">gmb-2022-53975</meta:user-defined>
    <meta:user-defined meta:name="OVERHEIDop.versieInformatie"/>
  </office:meta>
</office:document-meta>
</file>