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bben van 250 schapen en 2 paarden en het plaatsen van een bewaarloods, werktuigenberging, 2 sleufsilo's en een dieseltank aan Jodenpeeldreef 1a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OBM (250 schapen en 2 paarden) en omgevingsvergunning bouw (bewaarloods en werktuigenberging en 2 sleufsilo's en dieseltank) <text:span text:style-name="nadrukvet">Jodenpeeldreef 1a</text:span> (84111-2022) <text:span text:style-name="nadrukvet">activiteit bouwen</text:span> ingekomen 9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974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4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4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111-2022</meta:user-defined>
    <dc:language>nl</dc:language>
    <meta:user-defined meta:name="OVERHEIDop.locatietype/OVERHEIDop.gebiedsmarkering">Adres</meta:user-defined>
    <meta:user-defined meta:name="DC.title">Aanvraag vergunning voor het hebben van 250 schapen en 2 paarden en het plaatsen van een bewaarloods, werktuigenberging, 2 sleufsilo's en een dieseltank aan Jodenpeeldreef 1a te De Rip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48</meta:user-defined>
    <meta:user-defined meta:name="OVERHEIDop.GmbID/DC.identifier">gmb-2022-539748</meta:user-defined>
    <meta:user-defined meta:name="OVERHEIDop.versieInformatie"/>
  </office:meta>
</office:document-meta>
</file>