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uitgifte in erfpacht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 tot uitgifte</text:span>
          </text:p>
            <text:p text:style-name="al"/>
            <text:p text:style-name="al">De gemeente Heerlen (hierna: gemeente) is voornemens gemeentegrond tijdelijk voor de duur van 15 jaar in erfpacht uit te geven aan de Stichting Wonen Limburg (hierna: Wonen Limburg) voor de realisatie van 20 doorstroomwoningen (2 x 10 prefab systeembouw per locatie). Het betreft een locatie aan de Diepenbrockstraat (kadastraal bekend als gemeente Heerlen sectie L nr. 1999, ged.) en een locatie aan de Eindhovenstraat MSP (kadastraal bekend als gemeente Heerlen sectie M nrs. 997, 2007 en 1765, ged.). De doorstroomwoningen zijn bedoeld voor spoedzoekers met een sociaal-maatschappelijke urgentie.</text:p>
            <text:p text:style-name="al"/>
            <text:p text:style-name="al"/>
            <text:p text:style-name="al">
            <text:span text:style-name="nadrukondlijn">De enige serieuze gegadigde</text:span>
          </text:p>
            <text:p text:style-name="al"/>
            <text:p text:style-name="al">De huisvesting van kwetsbare groepen staat onder druk en de gemeente wilt graag naar oplossingen zoeken om in deze woonbehoefte te kunnen voorzien. In dit kader is Wonen Limburg bereid om 20 tijdelijke doorstroomwoningen te realiseren en te verhuren aan spoedzoekers met een sociaal-maatschappelijke urgentie. Het betreft hier sociale huur onder de 2e aftoppingsgrens (in 2022 vastgesteld op € 678,66,- per maand). Wonen Limburg heeft hierbij als woningcorporatie een maatschappelijke zorgvuldigheidsplicht, voorts beschikt deze corporatie over een beheerorganisatie voor het selecteren en begeleiden van de bewoners in deze woningen. Wonen Limburg heeft ruime ervaring met het plaatsen van deze type woningen en deze ook reeds in andere gemeenten gerealiseerd. De gemeente vindt het tevens van belang dat Wonen Limburg kwalitatief hoogwaardige en duurzame doorstroomwoningen zal plaatsen op de betreffende locaties.</text:p>
            <text:p text:style-name="al"/>
            <text:p text:style-name="al">De gemeente is derhalve van oordeel dat Wonen Limburg in dit kader de enige serieuze gegadigde is die in aanmerking komt voor het in erfpacht uitgeven van gemeentegrond op deze locaties ten behoeve van de realisatie van de doorstroomwoningen.</text:p>
            <text:p text:style-name="al"/>
            <text:p text:style-name="al">
            <text:span text:style-name="nadrukondlijn">Vervaltermijn</text:span>
          </text:p>
            <text:p text:style-name="al"/>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
            <text:p text:style-name="al">Het feit dat een voornemen tot uitgifte bekend wordt gemaakt, betekent niet dat de gemeente al definitief tot de uitgifte heeft besloten. Tevens betekent het niet dat met de beoogde kandidaat al volledige overeenstemming is bereikt of dat zeker is dat die zal worden bereikt.</text:p>
            <text:p text:style-name="al"/>
            <text:p text:style-name="al">De gemeente publiceert dit voornemen in het gemeenteblad (www.overheid.nl) en op www.heerlen.nl/bekendmakingen. Met deze publicatie geeft de gemeente uitvoering aan het arrest van de Hoge Raad d.d. 26 november 2021 (ECLI:NL: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974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Heerlen - Publicatie voornemen tot uitgifte in erfpacht gemeentegrond</meta:user-defined>
    <meta:user-defined meta:name="DCTERMS.W3CDTF/DCTERMS.available">2022-12-06</meta:user-defined>
    <meta:user-defined meta:name="DCTERMS.W3CDTF/OVERHEIDop.jaargang">2022</meta:user-defined>
    <meta:user-defined meta:name="OVERHEIDop.publicationIssue">539741</meta:user-defined>
    <meta:user-defined meta:name="OVERHEIDop.GmbID/DC.identifier">gmb-2022-539741</meta:user-defined>
    <meta:user-defined meta:name="OVERHEIDop.versieInformatie"/>
  </office:meta>
</office:document-meta>
</file>