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309541, Oudeweg 23 2631CE Nootdorp en Oudeweg 25 2631PA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OLO-nummer: 7309541</text:p>
            <text:p text:style-name="common-al">Locatie: Oudeweg 23 2631CE Nootdorp en Oudeweg 25 2631PA Nootdorp</text:p>
            <text:p text:style-name="common-al">Datum besluit: 01-1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3973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3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3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588</meta:user-defined>
    <meta:user-defined meta:name="DCTERMS.abstract">Bouw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309541, Oudeweg 23 2631CE Nootdorp en Oudeweg 25 2631PA Nootdorp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737</meta:user-defined>
    <meta:user-defined meta:name="OVERHEIDop.GmbID/DC.identifier">gmb-2022-539737</meta:user-defined>
    <meta:user-defined meta:name="OVERHEIDop.versieInformatie"/>
  </office:meta>
</office:document-meta>
</file>