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2 onder 1 kapwoning aan Hemelstraat 1 en 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van een reeds verleende vergunning voor het oprichten van een 2 onder 1 kapwoning, <text:span text:style-name="nadrukvet">Hemelstraat 1 en 3 </text:span>(84320-2022)<text:span text:style-name="nadrukvet"> activiteit bouwen activiteit </text:span>ingekomen 9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97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20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2 onder 1 kapwoning aan Hemelstraat 1 en 3 te De Mort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34</meta:user-defined>
    <meta:user-defined meta:name="OVERHEIDop.GmbID/DC.identifier">gmb-2022-539734</meta:user-defined>
    <meta:user-defined meta:name="OVERHEIDop.versieInformatie"/>
  </office:meta>
</office:document-meta>
</file>