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0*"/>
    </style:style>
    <style:style style:family="table-column" style:parent-style-name="colspec" style:name="id1-3-2-4-4-1-2">
      <style:table-column-properties style:rel-column-width="12*"/>
    </style:style>
    <style:style style:family="table-column" style:parent-style-name="colspec" style:name="id1-3-2-4-29-1-1">
      <style:table-column-properties style:rel-column-width="3*"/>
    </style:style>
    <style:style style:family="table-column" style:parent-style-name="colspec" style:name="id1-3-2-4-29-1-2">
      <style:table-column-properties style:rel-column-width="58*"/>
    </style:style>
    <style:style style:family="table-column" style:parent-style-name="colspec" style:name="id1-3-2-4-29-1-3">
      <style:table-column-properties style:rel-column-width="12*"/>
    </style:style>
  </office:automatic-styles>
  <office:body>
    <office:text>
      <text:p text:style-name="new_page_staatscourant"/>
      <text:p text:style-name="single-kop-titel">Gemeente Heerlen - Verordening afvalstoffenheffing 2023</text:p>
      <text:section text:name="regeling_id1-3-2" text:style-name="regeling">
        <text:section text:name="aanhef_id1-3-2-1" text:style-name="aanhef">
          <text:section text:name="preambule_id1-3-2-1-1" text:style-name="preambule">
            <text:p text:style-name="al">De raad van de gemeente Heerlen; </text:p>
            <text:p text:style-name="al">gelezen het voorstel van het college van burgemeester en wethouders van 27 september 2022;</text:p>
            <text:p text:style-name="al">gelet op artikel 15.33 van de Wet milieubeheer;</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artikel 16, onder a, c, d en f,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Reductie heffing medisch afval</text:p>
            <text:list text:style-name="id1-3-2-2-7-2">
              <text:list-item text:style-override="id1-3-2-2-7-2-1">
                <text:number>1.</text:number>
                <text:p text:style-name="al">De belastingplichtige als bedoeld in artikel 4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en aanbieden aan de gemeentelijke inzameldienst.</text:p>
              </text:list-item>
              <text:list-item text:style-override="id1-3-2-2-7-2-2">
                <text:number>2.</text:number>
                <text:p text:style-name="al">De in het eerste lid bedoelde vermindering bedraagt 60 % van de totaal verschuldigde belasting als gevolg van het aantal aangeboden ledigingen of aanbiedingen, met een maximum van € 80,00 per belastingjaar voor een huishouden met één bewoner die onder de categorie in lid één valt, met een maximum van € 110,00 per belastingjaar bij een huishouden met meerdere bewoners die onder de categorie in lid één vallen.</text:p>
              </text:list-item>
              <text:list-item text:style-override="id1-3-2-2-7-2-3">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7-2-4">
                <text:number>4.</text:number>
                <text:p text:style-name="al">De berekening van de vermindering als bedoeld in het eerste en tweede lid vindt plaats na afloop van het betreffende belastingjaar.</text:p>
              </text:list-item>
              <text:list-item text:style-override="id1-3-2-2-7-2-5">
                <text:number>5.</text:number>
                <text:p text:style-name="al">Er wordt slechts één vermindering per huishouden verleend.</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bedoeld in hoofdstuk 1, lid 1 tot en met lid 3, en lid 6 letter a, van de tarieventabel wordt geheven bij wege van aanslag.</text:p>
              </text:list-item>
              <text:list-item text:style-override="id1-3-2-2-9-2-2">
                <text:number>2.</text:number>
                <text:p text:style-name="al">De belasting bedoeld in hoofdstuk 1, lid 4 en lid 6, letter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bedoeld in hoofdstuk 1, lid 1 en lid 6a van de tarieventabel is verschuldigd bij het begin van het belastingjaar of, zo dit later is, bij de aanvang van de belastingplicht. De belasting bedoeld in Hoofdstuk 1 lid 4 en lid 6 b en c is verschuldigd bij aanvang van de dienstverlening.</text:p>
              </text:list-item>
              <text:list-item text:style-override="id1-3-2-2-10-2-2">
                <text:number>2.</text:number>
                <text:p text:style-name="al">De belasting in hoofdstuk 1. lid 2 en lid 3 van de tarieventabel is verschuldigd na afloop van het belastingjaar.</text:p>
              </text:list-item>
              <text:list-item text:style-override="id1-3-2-2-10-2-3">
                <text:number>3.</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10-2-4">
                <text:number>4.</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text:p>
              </text:list-item>
              <text:list-item text:style-override="id1-3-2-2-10-2-5">
                <text:number>5.</text:number>
                <text:p text:style-name="al">Het derde en het vierde lid zijn niet van toepassing indien de belastingplichtige binnen de gemeente verhuist en aldaar van een ander perceel gebruik maakt.</text:p>
              </text:list-item>
              <text:list-item text:style-override="id1-3-2-2-10-2-6">
                <text:number>6.</text:number>
                <text:p text:style-name="al">De belasting bedoeld in hoofdstuk 2 van de tarieventabel is verschuldigd bij de aanvang van de dienstverlening.</text:p>
              </text:list-item>
              <text:list-item text:style-override="id1-3-2-2-10-2-7">
                <text:number>7.</text:number>
                <text:p text:style-name="al">Voor de belasting bedoeld in hoofdstuk 1 van de tarieventabel die bij wege van aanslag wordt geheven geldt dat belastingbedragen van minder dan € 5,00 niet worden geheven. </text:p>
              </text:list-item>
              <text:list-item text:style-override="id1-3-2-2-10-2-8">
                <text:number>8.</text:number>
                <text:p text:style-name="al">Voor de toepassing van het vorige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In afwijking van het eerste en tweede lid moeten de op grond van hoofdstuk 1, lid 4 en lid 6, letter b en c en hoofdstuk 2 van de tarieventabel, geheven belastingen worden betaald:</text:p>
                <text:list text:style-name="id1-3-2-2-11-2-3-3">
                  <text:list-item text:style-override="id1-3-2-2-11-2-3-3-1">
                    <text:number>a.</text:number>
                    <text:p text:style-name="al">ingeval van uitreiking van de kennisgeving: op het tijdstip van uitreiking</text:p>
                  </text:list-item>
                  <text:list-item text:style-override="id1-3-2-2-11-2-3-3-2">
                    <text:number>b.</text:number>
                    <text:p text:style-name="al">ingeval van de toezending van de kennisgeving: binnen 1 maand na de dagtekening.</text:p>
                  </text:list-item>
                </text:list>
              </text:list-item>
              <text:list-item text:style-override="id1-3-2-2-11-2-4">
                <text:number>4.</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1-2-5">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22, van 3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3 november 2022.</text:span></text:p>
            <text:p><text:span text:style-name="functie">griffier, </text:span></text:p>
            <text:p><text:span text:style-name="functie">drs. T.W. Zwemmer </text:span></text:p>
            <text:p><text:span text:style-name="functie">voorzitter, </text:span></text:p>
            <text:p><text:span text:style-name="functie">drs. R. Wev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op de heffing en invordering van afvalstoffenheffing 2023"</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Algemeen</text:span>
                  </text:p>
                  <text:p text:style-name="table_al">De bedragen genoemd in deze tabel zijn inclusief omzetbelasting indien deze verschuldigd 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189,16</text:p>
                  <text:p text:style-name="table_al"/>
                </table:table-cell>
              </table:table-row>
              <table:table-row table:style-name="row">
                <table:table-cell table:style-name="entry" table:number-rows-spanned="1" table:number-columns-spanned="1">
                  <text:p text:style-name="table_al">b. indien dat perceel op 1 januari van het belastingjaar of, indien de belastingplicht later aanvangt, bij aanvang van de belastingplicht, wordt gebruikt door twee personen</text:p>
                </table:table-cell>
                <table:table-cell table:style-name="entry" table:number-rows-spanned="1" table:number-columns-spanned="1">
                  <text:p text:style-name="table_al">€ 235,22</text:p>
                </table:table-cell>
              </table:table-row>
              <table:table-row table:style-name="row">
                <table:table-cell table:style-name="entry" table:number-rows-spanned="1" table:number-columns-spanned="1">
                  <text:p text:style-name="table_al">c. indien dat perceel op 1 januari van het belastingjaar of, indien de belastingplicht later aanvangt, bij aanvang van de belastingplicht, wordt gebruikt door drie of meer personen</text:p>
                </table:table-cell>
                <table:table-cell table:style-name="entry" table:number-rows-spanned="1" table:number-columns-spanned="1">
                  <text:p text:style-name="table_al"/>
                  <text:p text:style-name="table_al">€ 281,28</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 een mini-container, bestemd voor GFT-afval met een inhoud van 240 liter</text:p>
                  <text:p text:style-name="table_al">c. een mini-container, bestemd voor GFT-afval met een inhoud van 20 liter</text:p>
                </table:table-cell>
                <table:table-cell table:style-name="entry" table:number-rows-spanned="1" table:number-columns-spanned="1">
                  <text:p text:style-name="table_al">€ 0,00</text:p>
                  <text:p text:style-name="table_al"/>
                  <text:p text:style-name="table_al">€ 0,00</text:p>
                </table:table-cell>
              </table:table-row>
              <table:table-row table:style-name="row">
                <table:table-cell table:style-name="entry" table:number-rows-spanned="1" table:number-columns-spanned="1">
                  <text:p text:style-name="table_al">d.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e.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 bij een 60 liter trommel</text:p>
                  <text:p text:style-name="table_al">b. bij een 30 liter trommel</text:p>
                  <text:p text:style-name="table_al">4. Onverminderd het bepaalde in het eerste lid bedraagt de belasting aanbieding van een gekenmerkte vuilniszak</text:p>
                </table:table-cell>
                <table:table-cell table:style-name="entry" table:number-rows-spanned="1" table:number-columns-spanned="1">
                  <text:p text:style-name="table_al">€ 1,60</text:p>
                  <text:p text:style-name="table_al">€ 0,80</text:p>
                  <text:p text:style-name="table_al"/>
                  <text:p text:style-name="table_al">€ 1,60</text:p>
                </table:table-cell>
              </table:table-row>
              <table:table-row table:style-name="row">
                <table:table-cell table:style-name="entry" table:number-rows-spanned="1" table:number-columns-spanned="1">
                  <text:p text:style-name="table_al">5. a. Onverminderd het bepaalde in het eerste lid bedraagt de belasting voor de aanbieding van een gekenmerkte afvalzak voor de verpakkingsmaterialen kunststof, drankenkartons en blik</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b. Onverminderd het bepaalde in het eerste lid bedraagt de belasting voor de aanbieding van de BEST z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in gebruik hebben van een extra restafval container of meer     dan twee GFT containers, per container per jaar of een gedeelte daarvan;</text:p>
                </table:table-cell>
                <table:table-cell table:style-name="entry" table:number-rows-spanned="1" table:number-columns-spanned="1">
                  <text:p text:style-name="table_al"/>
                  <text:p text:style-name="table_al"/>
                  <text:p text:style-name="table_al">€ 10,00</text:p>
                </table:table-cell>
              </table:table-row>
              <table:table-row table:style-name="row">
                <table:table-cell table:style-name="entry" table:number-rows-spanned="1" table:number-columns-spanned="1">
                  <text:p text:style-name="table_al">b. het op aanvraag omwisselen van één of meer containers,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text:p>
                  <text:p text:style-name="table_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Hoofdstuk 2 Maatstaven en overige tarieven afvalstoffenheffing</text:p>
          <text:p text:style-name="al">1. Onverminderd het bepaalde in hoofdstuk 1 bedraagt de belasting voor het achterlaten van de volgende (grove) huishoudelijke afvalstoffen op een daartoe van gemeentewege ter beschikking gestelde plaats:</text:p>
          <text:p text:style-name="al"/>
          <text:p text:style-name="al">a. Asbesthoudend en asbestgelijkend afval gratis</text:p>
          <text:p text:style-name="al">b. Auto- of motorband zonder velg (max 20 inch, 4 stuks) gratis</text:p>
          <text:p text:style-name="al">c. Best-tassen gratis</text:p>
          <text:p text:style-name="al">d. Elektrische apparaten (ook defecte) gratis</text:p>
          <text:p text:style-name="al">e. Gasflessen en gastanks (lekvrij en onbeschadigd) gratis</text:p>
          <text:p text:style-name="al">f. Gips (geen cel- of gasbeton) gratis</text:p>
          <text:p text:style-name="al">g. Glas gratis</text:p>
          <text:p text:style-name="al">h. Harde kunststoffen gratis</text:p>
          <text:p text:style-name="al">i. KCA (klein chemisch afval) gratis</text:p>
          <text:p text:style-name="al">j. Kerstbomen gratis</text:p>
          <text:p text:style-name="al">k. Kringloopgoederen (mits verkoopbaar- RD4 bepaalt) gratis</text:p>
          <text:p text:style-name="al">l. Oud ijzer/ metaal gratis</text:p>
          <text:p text:style-name="al">m. Piepschuim/tempex (alleen witte piepschuim) gratis</text:p>
          <text:p text:style-name="al">n. PMD-afval (plastic, metalen verpakkingen en drankkartons) gratis</text:p>
          <text:p text:style-name="al">o. Papier en karton gratis</text:p>
          <text:p text:style-name="al">p. Snoei- en tuinafval gratis</text:p>
          <text:p text:style-name="al">q. Textiel gratis</text:p>
          <text:p text:style-name="al">r. Vet en olie (maximaal volume 20 liter) gratis</text:p>
          <text:p text:style-name="al"/>
          <text:p text:style-name="al">2. Onverminderd het bepaalde in hoofdstuk 1 bedraagt de belasting voor het achterlaten van de volgende (grove) huishoudelijke afvalstoffen op een daartoe van gemeentewege ter beschikking gestelde plaats:</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grote huisraad/ droge matrassen, per m3 (eerste twee keer gratis)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afval (zak 50 lite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 per m3 (eerste twee keer grat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ext:p text:style-name="table_al">e.</text:p>
                </table:table-cell>
                <table:table-cell table:style-name="entry" table:number-rows-spanned="1" table:number-columns-spanned="1">
                  <text:p text:style-name="table_al">Hout kwaliteit C, per m3 (geïmpregneerd hout)</text:p>
                  <text:p text:style-name="table_al">Auto- of motorband met velg, per stuk (maximaal 4 stuks)</text:p>
                </table:table-cell>
                <table:table-cell table:style-name="entry" table:number-rows-spanned="1" table:number-columns-spanned="1">
                  <text:p text:style-name="table_al">€ 34,00 </text:p>
                  <text:p text:style-name="table_al">€ 1,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utoband vanaf 20 inch,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kleer/bitumenhoudend afval, per m3 (eerste twee keer gratis)</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Ongesorteerd bouwafval,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Matrassen. Eerste twee keer gratis. Aan de poort de keuze of een matras los wordt afgerekend of de (gratis) grofvuiltik word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eenpersoonsmatras:</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tweepersoonsmatras:</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m3 tarieven: het te betalen bedrag wordt berekend per 0.25 m3</text:p>
          <text:p text:style-name="al"/>
          <text:p text:style-name="al">3. Onverminderd het bepaalde in hoofdstuk 1 bedraagt de belasting voor het van gemeentewege ophalen van grove huishoudelijke afvalstoffen en houtafval aan huis:</text:p>
          <text:p text:style-name="al">a. per m3 € 44,00</text:p>
          <text:p text:style-name="al"/>
          <text:p text:style-name="al">Aldus vastgesteld in de openbare vergadering van de raad van 3 november 2022.</text:p>
          <text:p text:style-name="al">griffier,</text:p>
          <text:p text:style-name="al">drs. T.W. Zwemmer </text:p>
          <text:p text:style-name="al">voorzitter, </text:p>
          <text:p text:style-name="al">drs. R. We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972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2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2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OBM-22000183</meta:user-defined>
    <dc:language>nl</dc:language>
    <meta:user-defined meta:name="OVERHEIDop.locatietype/OVERHEIDop.gebiedsmarkering">Gemeente</meta:user-defined>
    <meta:user-defined meta:name="DC.title">Gemeente Heerlen - Verordening afvalstoffenheffing 2023</meta:user-defined>
    <meta:user-defined meta:name="DCTERMS.W3CDTF/DCTERMS.available">2022-12-06</meta:user-defined>
    <meta:user-defined meta:name="DCTERMS.W3CDTF/OVERHEIDop.jaargang">2022</meta:user-defined>
    <meta:user-defined meta:name="OVERHEIDop.publicationIssue">539728</meta:user-defined>
    <meta:user-defined meta:name="OVERHEIDop.betreftRegeling">CVDR685265_1</meta:user-defined>
    <meta:user-defined meta:name="xs:date/OVERHEIDop.startdatum">2022-12-07</meta:user-defined>
    <meta:user-defined meta:name="OVERHEIDop.GmbID/DC.identifier">gmb-2022-539728</meta:user-defined>
    <meta:user-defined meta:name="OVERHEIDop.versieInformatie"/>
  </office:meta>
</office:document-meta>
</file>