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464a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69</text:span>
          </text:p>
            <text:p text:style-name="common-al">Op 25 november 2022 heeft de gemeente een aanvraag omgevingsvergunning ontvangen voor de locatie Harderwijkerweg 464a Hulshorst.</text:p>
            <text:p text:style-name="common-al">De aanvraag omgevingsvergunning is ingediend in het kader van het beleid 'Tijdelijke bewoning bijgebouwen'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972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2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2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Harderwijkerweg 464a Hulshorst</meta:user-defined>
    <meta:user-defined meta:name="DCTERMS.W3CDTF/DCTERMS.available">2022-12-06</meta:user-defined>
    <meta:user-defined meta:name="DCTERMS.W3CDTF/OVERHEIDop.jaargang">2022</meta:user-defined>
    <meta:user-defined meta:name="OVERHEIDop.publicationIssue">539723</meta:user-defined>
    <meta:user-defined meta:name="OVERHEIDop.GmbID/DC.identifier">gmb-2022-539723</meta:user-defined>
    <meta:user-defined meta:name="OVERHEIDop.versieInformatie"/>
  </office:meta>
</office:document-meta>
</file>