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op het parkeerterrein bij Sportpark de Buorfinne, gelegen aan de Groedse 9 te Tern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Ternaard, op het parkeerterrein bij Sportpark de Buorfinne, gelegen aan de Groedse 9, het organiseren van een middagborrel en nieuwjaarsfuif op 31 december 2022 van 15.00 tot 18.00 uur en op 1 januari 2022 van 00.00 tot 06.00 uur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3971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71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71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2853</meta:user-defined>
    <dc:language>nl</dc:language>
    <meta:user-defined meta:name="OVERHEIDop.locatietype/OVERHEIDop.gebiedsmarkering">Adres</meta:user-defined>
    <meta:user-defined meta:name="DC.title">Evenementenvergunning op het parkeerterrein bij Sportpark de Buorfinne, gelegen aan de Groedse 9 te Ternaard</meta:user-defined>
    <meta:user-defined meta:name="DCTERMS.W3CDTF/DCTERMS.available">2022-12-14</meta:user-defined>
    <meta:user-defined meta:name="DCTERMS.W3CDTF/OVERHEIDop.jaargang">2022</meta:user-defined>
    <meta:user-defined meta:name="OVERHEIDop.publicationIssue">539719</meta:user-defined>
    <meta:user-defined meta:name="OVERHEIDop.GmbID/DC.identifier">gmb-2022-539719</meta:user-defined>
    <meta:user-defined meta:name="OVERHEIDop.versieInformatie"/>
  </office:meta>
</office:document-meta>
</file>