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ederodestraat 16, 4132 V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2 heeft de gemeente een aanvraag omgevingsvergunning (regulier) ontvangen voor het perceel Brederodestraat 16, 4132 VP Vianen. De aanvraag is geregistreerd onder zaaknummer OVR-2022-001279. De aanvraag betreft het plaatsen van een dakraam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971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1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1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279</meta:user-defined>
    <dc:language>nl</dc:language>
    <meta:user-defined meta:name="OVERHEIDop.locatietype/OVERHEIDop.gebiedsmarkering">Punt</meta:user-defined>
    <meta:user-defined meta:name="DC.title">Ingekomen aanvraag omgevingsvergunning Brederodestraat 16, 4132 VP Vian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716</meta:user-defined>
    <meta:user-defined meta:name="OVERHEIDop.GmbID/DC.identifier">gmb-2022-539716</meta:user-defined>
    <meta:user-defined meta:name="OVERHEIDop.versieInformatie"/>
  </office:meta>
</office:document-meta>
</file>