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ampweg 70 in Heerde: het verwijderen van asbesthoudende materialen ui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november 2022 een sloopmelding heeft ontvangen voor het verwijderen van asbesthoudende materialen uit de woning op het perceel Molenkampweg 70 in Heerde.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97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referentienummer">577153</meta:user-defined>
    <meta:user-defined meta:name="DCTERMS.abstract">Sloopmelding Molenkampweg 70 in Heerde: het verwijderen van asbesthoudende materialen uit de woning.</meta:user-defined>
    <dc:language>nl</dc:language>
    <meta:user-defined meta:name="OVERHEIDop.locatietype/OVERHEIDop.gebiedsmarkering">Adres</meta:user-defined>
    <meta:user-defined meta:name="DC.title">Sloopmelding Molenkampweg 70 in Heerde: het verwijderen van asbesthoudende materialen uit de woning</meta:user-defined>
    <meta:user-defined meta:name="DCTERMS.W3CDTF/DCTERMS.available">2022-12-06</meta:user-defined>
    <meta:user-defined meta:name="DCTERMS.W3CDTF/OVERHEIDop.jaargang">2022</meta:user-defined>
    <meta:user-defined meta:name="OVERHEIDop.publicationIssue">539709</meta:user-defined>
    <meta:user-defined meta:name="OVERHEIDop.GmbID/DC.identifier">gmb-2022-539709</meta:user-defined>
    <meta:user-defined meta:name="OVERHEIDop.versieInformatie"/>
  </office:meta>
</office:document-meta>
</file>