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an Duurenlaan 17 in Castricum, het vergroten van de woning, verzenddatum 25 november 2022 (Z22 079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3969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9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9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Van Duurenlaan 17 in Castricum, het vergroten van de woning, verzenddatum 25 november 2022 (Z22 079976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691</meta:user-defined>
    <meta:user-defined meta:name="OVERHEIDop.GmbID/DC.identifier">gmb-2022-539691</meta:user-defined>
    <meta:user-defined meta:name="OVERHEIDop.versieInformatie"/>
  </office:meta>
</office:document-meta>
</file>