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cob Catsstraat 22 in Castricum, het plaatsen van een dakkapel, verzenddatum 28 november 2022 (Z22 099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968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acob Catsstraat 22 in Castricum, het plaatsen van een dakkapel, verzenddatum 28 november 2022 (Z22 099450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687</meta:user-defined>
    <meta:user-defined meta:name="OVERHEIDop.GmbID/DC.identifier">gmb-2022-539687</meta:user-defined>
    <meta:user-defined meta:name="OVERHEIDop.versieInformatie"/>
  </office:meta>
</office:document-meta>
</file>