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enri Schuytstraat 3 in Castricum, het vergroten van de woning, verzenddatum 29 november 2022 (Z22 0939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3968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8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8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Henri Schuytstraat 3 in Castricum, het vergroten van de woning, verzenddatum 29 november 2022 (Z22 093948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683</meta:user-defined>
    <meta:user-defined meta:name="OVERHEIDop.GmbID/DC.identifier">gmb-2022-539683</meta:user-defined>
    <meta:user-defined meta:name="OVERHEIDop.versieInformatie"/>
  </office:meta>
</office:document-meta>
</file>