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t.b.v. Kerstmarkt Vreeland 1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2</text:p>
            <text:p text:style-name="common-al">Dossiernummer: 2022-0025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6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uinkeren Breedstraat Floraweg</meta:user-defined>
    <dc:language>nl</dc:language>
    <meta:user-defined meta:name="OVERHEIDop.locatietype/OVERHEIDop.gebiedsmarkering">Lijn</meta:user-defined>
    <meta:user-defined meta:name="DC.title">Gemeente Stichtse Vecht - verleende Ontheffing artikel 35 Alcoholwet t.b.v. Kerstmarkt Vreeland 10-12-2022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82</meta:user-defined>
    <meta:user-defined meta:name="OVERHEIDop.GmbID/DC.identifier">gmb-2022-539682</meta:user-defined>
    <meta:user-defined meta:name="OVERHEIDop.versieInformatie"/>
  </office:meta>
</office:document-meta>
</file>