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Rijksweg 127a in Limmen, het bouwen van kassen, datum ontvangst 30 november 2022  (Z22 10226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39680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68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68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Castricum, ontvangen aanvraag Omgevingsvergunning, Rijksweg 127a in Limmen, het bouwen van kassen, datum ontvangst 30 november 2022  (Z22 102269)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9680</meta:user-defined>
    <meta:user-defined meta:name="OVERHEIDop.GmbID/DC.identifier">gmb-2022-539680</meta:user-defined>
    <meta:user-defined meta:name="OVERHEIDop.versieInformatie"/>
  </office:meta>
</office:document-meta>
</file>