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monteren van lichtreclame aan Grasdijkweg 31a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omgevingsvergunning per abuis op 29-11-2022 opnieuw gepubliceerd (reeds gepubliceerd 15-2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7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7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7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0081</meta:user-defined>
    <dc:language>nl</dc:language>
    <meta:user-defined meta:name="OVERHEIDop.locatietype/OVERHEIDop.gebiedsmarkering">Weg</meta:user-defined>
    <meta:user-defined meta:name="DC.title">Rectificatie: Toestemming voor het monteren van lichtreclame aan Grasdijkweg 31a te Garmerwold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79</meta:user-defined>
    <meta:user-defined meta:name="OVERHEIDop.GmbID/DC.identifier">gmb-2022-539679</meta:user-defined>
    <meta:user-defined meta:name="OVERHEIDop.versieInformatie"/>
  </office:meta>
</office:document-meta>
</file>