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lei 13 a in Akersloot, het wijzigen van de gevel en hoofdentree, datum ontvangst 30 november 2022  (Z22 1021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96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Molenlei 13 a in Akersloot, het wijzigen van de gevel en hoofdentree, datum ontvangst 30 november 2022  (Z22 102148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678</meta:user-defined>
    <meta:user-defined meta:name="OVERHEIDop.GmbID/DC.identifier">gmb-2022-539678</meta:user-defined>
    <meta:user-defined meta:name="OVERHEIDop.versieInformatie"/>
  </office:meta>
</office:document-meta>
</file>