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an van Albert's Hoeve 57 in Castricum, het bouwen van een berging, datum ontvangst 30 november 2022  (Z22 1022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96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aan van Albert's Hoeve 57 in Castricum, het bouwen van een berging, datum ontvangst 30 november 2022  (Z22 102270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77</meta:user-defined>
    <meta:user-defined meta:name="OVERHEIDop.GmbID/DC.identifier">gmb-2022-539677</meta:user-defined>
    <meta:user-defined meta:name="OVERHEIDop.versieInformatie"/>
  </office:meta>
</office:document-meta>
</file>