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(reeds gerealiseerde) garage , Hogestraat 6, 7041E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(reeds gerealiseerde) garage op locatie Hogestraat 6, 7041EM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43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 dec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966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6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6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gestraat 6, 7041EM 's-Heerenberg</meta:user-defined>
    <dc:language>nl</dc:language>
    <meta:user-defined meta:name="OVERHEIDop.locatietype/OVERHEIDop.gebiedsmarkering">Punt</meta:user-defined>
    <meta:user-defined meta:name="DC.title">Aanvraag vergunning voor het bouwen van een (reeds gerealiseerde) garage , Hogestraat 6, 7041EM 's-Heerenber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67</meta:user-defined>
    <meta:user-defined meta:name="OVERHEIDop.GmbID/DC.identifier">gmb-2022-539667</meta:user-defined>
    <meta:user-defined meta:name="OVERHEIDop.versieInformatie"/>
  </office:meta>
</office:document-meta>
</file>