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en met reguliere procedure Schoolstraat ongenummerd (openbare ruimte nabij huisnummer 42) Mierlo</text:p>
      <text:section text:name="zakelijke-mededeling_id1-3-2" text:style-name="zakelijke-mededeling">
        <text:section text:name="zakelijke-mededeling-tekst_id1-3-2-1" text:style-name="zakelijke-mededeling-tekst">
          <text:section text:name="tekst_id1-3-2-1-1" text:style-name="tekst">
            <text:p text:style-name="common-al">Locatie: Schoolstraat ongenummerd (openbare ruimte nabij huisnummer 42) Mierlo</text:p>
            <text:p text:style-name="common-al">Verzenddatum besluit: 2 december 2022</text:p>
            <text:p text:style-name="common-al">Omschrijving: het rooien van een es ter hoogte van Schoolstraat 42 in verband met zwamaantasting niet duurzaam te handhaven</text:p>
            <text:p text:style-name="common-al">Zaaknummer: 17711477694</text:p>
            <text:p text:style-name="common-al">Inzagetermijn en bezwaar maken?</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Meer informatie</text:p>
            <text:p text:style-name="last-al">Wilt u meer informatie over het maken van bezwaar of beroep bij de overheid, kijk dan op www.geldrop-mierlo.nl. Wilt u meer weten over aanvragen en besluiten? Neem dan contact op met de gemeente via telefoonnummer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539665</text:span><text:line-break/><text:date style:data-style-name="dag" text:fixed="true" text:date-value="2022-12-08"/><text:line-break/><text:date style:data-style-name="jaar" text:fixed="true" text:date-value="2022-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9665</text:span><text:date style:data-style-name="nicedate" text:fixed="true" text:date-value="2022-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9665</text:span><text:date style:data-style-name="nicedate" text:fixed="true" text:date-value="2022-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7711477694</meta:user-defined>
    <meta:user-defined meta:name="DCTERMS.abstract">het rooien van een es ter hoogte van Schoolstraat 42 in verband met zwamaantasting niet duurzaam te handhaven</meta:user-defined>
    <dc:language>nl</dc:language>
    <meta:user-defined meta:name="OVERHEIDop.locatietype/OVERHEIDop.gebiedsmarkering">Punt</meta:user-defined>
    <meta:user-defined meta:name="DC.title">Kennisgeving verleende omgevingsvergunningen met reguliere procedure Schoolstraat ongenummerd (openbare ruimte nabij huisnummer 42) Mierlo</meta:user-defined>
    <meta:user-defined meta:name="DCTERMS.W3CDTF/DCTERMS.available">2022-12-08</meta:user-defined>
    <meta:user-defined meta:name="DCTERMS.W3CDTF/OVERHEIDop.jaargang">2022</meta:user-defined>
    <meta:user-defined meta:name="OVERHEIDop.publicationIssue">539665</meta:user-defined>
    <meta:user-defined meta:name="OVERHEIDop.GmbID/DC.identifier">gmb-2022-539665</meta:user-defined>
    <meta:user-defined meta:name="OVERHEIDop.versieInformatie"/>
  </office:meta>
</office:document-meta>
</file>