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het bestemmingsplan van kantoor naar wonen, 's-Molenaarsweg 1 te Alphen aan den Rijn, V2022/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's-Molenaarsweg 1 te Alphen aan den Rijn</text:p>
            <text:p text:style-name="common-al">2401 LL</text:p>
            <text:p text:style-name="common-al">V2022/952</text:p>
            <text:p text:style-name="common-al">het wijzigen van het bestemmingsplan van kantoor naar wonen</text:p>
            <text:p text:style-name="last-al">Datum indiening: 24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966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het bestemmingsplan van kantoor naar wonen, 's-Molenaarsweg 1 te Alphen aan den Rijn, V2022/95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661</meta:user-defined>
    <meta:user-defined meta:name="OVERHEIDop.GmbID/DC.identifier">gmb-2022-539661</meta:user-defined>
    <meta:user-defined meta:name="OVERHEIDop.versieInformatie"/>
  </office:meta>
</office:document-meta>
</file>