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, het verduurzamen en wijzigen van de interieurkleuren en het toepassen van andere kleine interne wijzigingen aan Nassaulaan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2 te Groningen</text:p>
                  </table:table-cell>
                  <table:table-cell table:style-name="entry" table:number-rows-spanned="1" table:number-columns-spanned="1">
                    <text:p text:style-name="table_al">9717 CJ</text:p>
                  </table:table-cell>
                  <table:table-cell table:style-name="entry" table:number-rows-spanned="1" table:number-columns-spanned="1">
                    <text:p text:style-name="table_al">uitvoeren onderhoud, verduurzamen en wijzigen interieurkleuren en andere kleine interne wijzigingen (rm) (ontvangstdatum 05-10-2022, dossiernummer 2022768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4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21</meta:user-defined>
    <dc:language>nl</dc:language>
    <meta:user-defined meta:name="OVERHEIDop.locatietype/OVERHEIDop.gebiedsmarkering">Adres</meta:user-defined>
    <meta:user-defined meta:name="DC.title">Verlenging beslistermijn voor het uitvoeren van onderhoud, het verduurzamen en wijzigen van de interieurkleuren en het toepassen van andere kleine interne wijzigingen aan Nassaulaan 2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46</meta:user-defined>
    <meta:user-defined meta:name="OVERHEIDop.GmbID/DC.identifier">gmb-2022-539646</meta:user-defined>
    <meta:user-defined meta:name="OVERHEIDop.versieInformatie"/>
  </office:meta>
</office:document-meta>
</file>