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nricus van Cappenbergweg 37 in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december 2022 een besluit genomen over de aanvraag voor het vervangen van de kantine bij de ijsbaan op de locatie Henricus van Cappenbergweg 37 in Kloosterbur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3 december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39645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4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4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vangen van de kantine bij de ijsbaan, Henricus van Cappenbergweg 37 in Kloosterburen (3 december 2022)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besluit op aanvraag omgevingsvergunning Henricus van Cappenbergweg 37 in Kloosterbur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645</meta:user-defined>
    <meta:user-defined meta:name="OVERHEIDop.GmbID/DC.identifier">gmb-2022-539645</meta:user-defined>
    <meta:user-defined meta:name="OVERHEIDop.versieInformatie"/>
  </office:meta>
</office:document-meta>
</file>