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sreclame aan Singelweg 2, 7101M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angen gevelreclame aan Singelweg 2, 7101MH Winterswijk</text:span>
          </text:p>
            <text:p text:style-name="common-al">De gemeente Winterswijk heeft een aanvraag voor een omgevingsvergunning ontvangen. De vergunning is aangevraagd voor het Aanbrengen van gevelreclame aan Singelweg 2, 7101M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december 2022. De gemeente Winterswijk neemt daarover waarschijnlijk 26 jan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964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4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4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Singelweg 2, 7101MH Winterswijk</meta:user-defined>
    <dc:language>nl</dc:language>
    <meta:user-defined meta:name="OVERHEIDop.locatietype/OVERHEIDop.gebiedsmarkering">Punt</meta:user-defined>
    <meta:user-defined meta:name="DC.title">Aanvraag vergunning voor Handelsreclame aan Singelweg 2, 7101MH Winterswij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42</meta:user-defined>
    <meta:user-defined meta:name="OVERHEIDop.GmbID/DC.identifier">gmb-2022-539642</meta:user-defined>
    <meta:user-defined meta:name="OVERHEIDop.versieInformatie"/>
  </office:meta>
</office:document-meta>
</file>