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sken Huetlaan 94 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22 een aanvraag voor een omgevingsvergunning ontvangen. Dit betreft het uitbreiden van de moskee ter plaatse van Busken Huetlaan 94 A in Waddinxveen. De aanvraag is geregistreerd onder kenmerk 2022301438.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uitgebreide procedure. Nadat de aanvraag is beoordeeld neemt de ODMH namens de gemeente Waddinxveen een ontwerpbesluit. Dit gebeurt over het algemeen binnen acht weken na ontvangst van de aanvraag. Over het ontwerpbesluit kunt u zienswijzen naar voren breng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963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3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3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sken Huetlaan 94 A in Waddinxveen</meta:user-defined>
    <meta:user-defined meta:name="DCTERMS.W3CDTF/DCTERMS.available">2022-12-06</meta:user-defined>
    <meta:user-defined meta:name="DCTERMS.W3CDTF/OVERHEIDop.jaargang">2022</meta:user-defined>
    <meta:user-defined meta:name="OVERHEIDop.publicationIssue">539639</meta:user-defined>
    <meta:user-defined meta:name="OVERHEIDop.GmbID/DC.identifier">gmb-2022-539639</meta:user-defined>
    <meta:user-defined meta:name="OVERHEIDop.versieInformatie"/>
  </office:meta>
</office:document-meta>
</file>