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91 bomen, het knotten van 16 bomen en het kandelaberen van 4 bomen aan Kolfstraat en andere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lfstraat en andere diverse locaties in de stad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91 bomen, knotten 16 bomen en kandelaberen 4 bomen (kapprogramma voorjaar 2023) diverse locaties in stad groningen (verzenddatum 28-11-2022, dossiernummer 2022779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3962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6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kappen</meta:user-defined>
    <meta:user-defined meta:name="OVERHEIDop.referentienummer">202277946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Toestemming voor het vellen van 91 bomen, het knotten van 16 bomen en het kandelaberen van 4 bomen aan Kolfstraat en andere diverse locaties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621</meta:user-defined>
    <meta:user-defined meta:name="OVERHEIDop.GmbID/DC.identifier">gmb-2022-539621</meta:user-defined>
    <meta:user-defined meta:name="OVERHEIDop.versieInformatie"/>
  </office:meta>
</office:document-meta>
</file>