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het binnenplaatsje gelegen tussen blekerstraat 13a en jozef israëlsstraat 2-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zef Israëls straat 2-2a en Blekerstraat 13a te Groningen</text:p>
                  </table:table-cell>
                  <table:table-cell table:style-name="entry" table:number-rows-spanned="1" table:number-columns-spanned="1">
                    <text:p text:style-name="table_al">9718 EA</text:p>
                  </table:table-cell>
                  <table:table-cell table:style-name="entry" table:number-rows-spanned="1" table:number-columns-spanned="1">
                    <text:p text:style-name="table_al">vervangen kozijnen aan binnenplaatsje gelegen tussen blekerstraat 13a en jozef israëlsstraat 2-2a (legalisatie) (verzenddatum 30-11-2022, dossiernummer 2022765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1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5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kozijnen aan het binnenplaatsje gelegen tussen blekerstraat 13a en jozef israëlsstraat 2-2a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19</meta:user-defined>
    <meta:user-defined meta:name="OVERHEIDop.GmbID/DC.identifier">gmb-2022-539619</meta:user-defined>
    <meta:user-defined meta:name="OVERHEIDop.versieInformatie"/>
  </office:meta>
</office:document-meta>
</file>