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fors snoeien van 7 bomen en het vellen van 2 bomen aan Korreweg 215 tot en met 353, Antillenstraat 13 tot en met 14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reweg 215 t/m 353, Antillenstraat 13 t/m 143 te Groningen</text:p>
                  </table:table-cell>
                  <table:table-cell table:style-name="entry" table:number-rows-spanned="1" table:number-columns-spanned="1">
                    <text:p text:style-name="table_al">9714 AL</text:p>
                  </table:table-cell>
                  <table:table-cell table:style-name="entry" table:number-rows-spanned="1" table:number-columns-spanned="1">
                    <text:p text:style-name="table_al">fors snoeien 7 bomen en vellen 2 bomen (populieren en andere) hoek antillenstraat-korreweg (verzenddatum 30-11-2022, dossiernummer 20227791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9617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1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1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791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fors snoeien van 7 bomen en het vellen van 2 bomen aan Korreweg 215 tot en met 353, Antillenstraat 13 tot en met 143 te Groning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617</meta:user-defined>
    <meta:user-defined meta:name="OVERHEIDop.GmbID/DC.identifier">gmb-2022-539617</meta:user-defined>
    <meta:user-defined meta:name="OVERHEIDop.versieInformatie"/>
  </office:meta>
</office:document-meta>
</file>