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montweg 38, 3711 BK Austerlitz, het verwijderen van twee korte stukjes muur en het betrekken van de bijkeuken bij de 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montweg 38, 3711 BK Austerlitz</text:p>
              </text:list-item>
              <text:list-item text:style-override="id1-3-2-1-1-3-2">
                <text:number>•</text:number>
                <text:p text:style-name="al">Omschrijving: het verwijderen van twee korte stukjes muur en het betrekken van de bijkeuken bij de huiskame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88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6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83</meta:user-defined>
    <dc:language>nl</dc:language>
    <meta:user-defined meta:name="OVERHEIDop.locatietype/OVERHEIDop.gebiedsmarkering">Punt</meta:user-defined>
    <meta:user-defined meta:name="DC.title">Gemeente Zeist, ingekomen aanvraag voor een omgevingsvergunning, Marmontweg 38, 3711 BK Austerlitz, het verwijderen van twee korte stukjes muur en het betrekken van de bijkeuken bij de huiskam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07</meta:user-defined>
    <meta:user-defined meta:name="OVERHEIDop.GmbID/DC.identifier">gmb-2022-539607</meta:user-defined>
    <meta:user-defined meta:name="OVERHEIDop.versieInformatie"/>
  </office:meta>
</office:document-meta>
</file>