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Verleend - Prinseneiland 5H in  en Prinseneiland 5F in  en Prinseneiland 5K in  en Prinseneiland 5G in  en Prinseneiland 5A in  en Prinseneiland 5C in  en Prinseneiland 5M in  en Prinseneiland 5L in  en Prinseneiland 5N in  en Prinseneiland 5D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splitsen van het gebouw in 12 appartementsrechten op adres Prinseneiland 5H in  en Prinseneiland 5F in  en Prinseneiland 5K in  en Prinseneiland 5G in  en Prinseneiland 5A in  en Prinseneiland 5C in  en Prinseneiland 5M in  en Prinseneiland 5L in  en Prinseneiland 5N in  en Prinseneiland 5D in </text:p>
            <text:p text:style-name="common-al">Verzonden naar aanvrager op: 28-11-2022</text:p>
            <text:p text:style-name="common-al">Kenmerk gemeente: Z/22/2086013</text:p>
            <text:p text:style-name="common-al"/>
            <text:p text:style-name="common-al">
            <text:span text:style-name="nadrukvet">Toestemming voor het splitsen van een gebouw met woningen aan Prinseneiland 5H in  en Prinseneiland 5F in  en Prinseneiland 5K in  en Prinseneiland 5G in  en Prinseneiland 5A in  en Prinseneiland 5C in  en Prinseneiland 5M in  en Prinseneiland 5L in  en Prinseneiland 5N in  en Prinseneiland 5D in </text:span>
          </text:p>
            <text:p text:style-name="common-al">De gemeente Amsterdam verleende een splitsingsvergunning. De gemeente Amsterdam geeft hiermee toestemming voor het splitsen van een gebouw met woningen aan Prinseneiland 5H in  en Prinseneiland 5F in  en Prinseneiland 5K in  en Prinseneiland 5G in  en Prinseneiland 5A in  en Prinseneiland 5C in  en Prinseneiland 5M in  en Prinseneiland 5L in  en Prinseneiland 5N in  en Prinseneiland 5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2/2086013" xlink:type="simple">ProcesunitTH.sdc@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5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5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5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86013</meta:user-defined>
    <meta:user-defined meta:name="DCTERMS.abstract">Het splitsen van het gebouw in 12 appartementsrechten op adres Prinseneiland 5H en Prinseneiland 5F en Prinseneiland 5K en Prinseneiland 5G en Prinseneiland 5A en Prinseneiland 5C en Prinseneiland 5M en Prinseneiland 5L en Prinseneiland 5N en Prinseneiland 5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Verleend - Prinseneiland 5H in  en Prinseneiland 5F in  en Prinseneiland 5K in  en Prinseneiland 5G in  en Prinseneiland 5A in  en Prinseneiland 5C in  en Prinseneiland 5M in  en Prinseneiland 5L in  en Prinseneiland 5N in  en Prinseneiland 5D in</meta:user-defined>
    <meta:user-defined meta:name="DCTERMS.W3CDTF/DCTERMS.available">2022-12-06</meta:user-defined>
    <meta:user-defined meta:name="DCTERMS.W3CDTF/OVERHEIDop.jaargang">2022</meta:user-defined>
    <meta:user-defined meta:name="OVERHEIDop.publicationIssue">539593</meta:user-defined>
    <meta:user-defined meta:name="OVERHEIDop.GmbID/DC.identifier">gmb-2022-539593</meta:user-defined>
    <meta:user-defined meta:name="OVERHEIDop.versieInformatie"/>
  </office:meta>
</office:document-meta>
</file>