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atercipres, Parklaan 8, 9681 CE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1/2022, kappen watercipres, Parklaan 8, 9681 CE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95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watercipres, Parklaan 8, 9681 CE Midwolda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57</meta:user-defined>
    <meta:user-defined meta:name="OVERHEIDop.GmbID/DC.identifier">gmb-2022-53957</meta:user-defined>
    <meta:user-defined meta:name="OVERHEIDop.versieInformatie"/>
  </office:meta>
</office:document-meta>
</file>