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Rustenburgerstraat 277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/Object, Rustenburgerstraat 277 t/m 279, 9 jan 2023 t/m 27 jan 2023, Locatie: Rustenburgerstraat 277-H</text:p>
            <text:p text:style-name="common-al">Looptijd :09-01-2023 t/m 27-01-2023</text:p>
            <text:p text:style-name="common-al">Verzonden naar aanvrager op: 01-12-2022</text:p>
            <text:p text:style-name="common-al">Kenmerk gemeente: Z/22/210587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2/210587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9563</text:span><text:line-break/><text:date style:data-style-name="dag" text:fixed="true" text:date-value="2022-12-06"/><text:line-break/><text:date style:data-style-name="jaar" text:fixed="true" text:date-value="2022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563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563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105874</meta:user-defined>
    <meta:user-defined meta:name="DCTERMS.abstract">TVM/Object, Rustenburgerstraat 277 t/m 279, 9 jan 2023 t/m 27 jan 2023, Rustenburgerstraat 277-H</meta:user-defined>
    <dc:language>nl</dc:language>
    <meta:user-defined meta:name="OVERHEIDop.locatietype/OVERHEIDop.gebiedsmarkering">Punt</meta:user-defined>
    <meta:user-defined meta:name="DC.title">Besluit apv vergunning Verleend Rustenburgerstraat 277-H</meta:user-defined>
    <meta:user-defined meta:name="DCTERMS.W3CDTF/DCTERMS.available">2022-12-06</meta:user-defined>
    <meta:user-defined meta:name="DCTERMS.W3CDTF/OVERHEIDop.jaargang">2022</meta:user-defined>
    <meta:user-defined meta:name="OVERHEIDop.publicationIssue">539563</meta:user-defined>
    <meta:user-defined meta:name="OVERHEIDop.GmbID/DC.identifier">gmb-2022-539563</meta:user-defined>
    <meta:user-defined meta:name="OVERHEIDop.versieInformatie"/>
  </office:meta>
</office:document-meta>
</file>