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9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Leidsegracht 94 tot 106, 12-12 tot 16-12, Locatie: Leidsegracht 94-H</text:p>
            <text:p text:style-name="common-al">Looptijd :12-12-2022 t/m 16-12-2022</text:p>
            <text:p text:style-name="common-al">Verzonden naar aanvrager op: 01-12-2022</text:p>
            <text:p text:style-name="common-al">Kenmerk gemeente: Z/22/2108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08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560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560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937</meta:user-defined>
    <meta:user-defined meta:name="DCTERMS.abstract">Stremmen, Leidsegracht 94 tot 106, 12-12 tot 16-12, Leidsegracht 94-H</meta:user-defined>
    <dc:language>nl</dc:language>
    <meta:user-defined meta:name="OVERHEIDop.locatietype/OVERHEIDop.gebiedsmarkering">Punt</meta:user-defined>
    <meta:user-defined meta:name="DC.title">Besluit apv vergunning Verleend Leidsegracht 94-H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560</meta:user-defined>
    <meta:user-defined meta:name="OVERHEIDop.GmbID/DC.identifier">gmb-2022-539560</meta:user-defined>
    <meta:user-defined meta:name="OVERHEIDop.versieInformatie"/>
  </office:meta>
</office:document-meta>
</file>