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Van der Boechorststraat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(13), Van der Boechorststraat 28, 12-12-2022, Locatie: Van der Boechorststraat 28</text:p>
            <text:p text:style-name="common-al">Looptijd :12-12-2022 t/m 12-12-2022</text:p>
            <text:p text:style-name="common-al">Verzonden naar aanvrager op: 01-12-2022</text:p>
            <text:p text:style-name="common-al">Kenmerk gemeente: Z/22/21084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10844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9524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524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524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08441</meta:user-defined>
    <meta:user-defined meta:name="DCTERMS.abstract">TVM (13), Van der Boechorststraat 28, 12-12-2022, Van der Boechorststraat 28</meta:user-defined>
    <dc:language>nl</dc:language>
    <meta:user-defined meta:name="OVERHEIDop.locatietype/OVERHEIDop.gebiedsmarkering">Punt</meta:user-defined>
    <meta:user-defined meta:name="DC.title">Besluit apv vergunning Verleend Van der Boechorststraat 28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9524</meta:user-defined>
    <meta:user-defined meta:name="OVERHEIDop.GmbID/DC.identifier">gmb-2022-539524</meta:user-defined>
    <meta:user-defined meta:name="OVERHEIDop.versieInformatie"/>
  </office:meta>
</office:document-meta>
</file>