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illem Frederik Hermans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, Willem Frederik Hermansstraat 3 tot 177, 14-12-2022, Locatie: Willem Frederik Hermansstraat 3</text:p>
            <text:p text:style-name="common-al">Looptijd :14-12-2022 t/m 14-12-2022</text:p>
            <text:p text:style-name="common-al">Verzonden naar aanvrager op: 01-12-2022</text:p>
            <text:p text:style-name="common-al">Kenmerk gemeente: Z/22/21089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10895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51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51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51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8956</meta:user-defined>
    <meta:user-defined meta:name="DCTERMS.abstract">TVM Stremmen, Willem Frederik Hermansstraat 3 tot 177, 14-12-2022, Willem Frederik Hermansstraat 3</meta:user-defined>
    <dc:language>nl</dc:language>
    <meta:user-defined meta:name="OVERHEIDop.locatietype/OVERHEIDop.gebiedsmarkering">Punt</meta:user-defined>
    <meta:user-defined meta:name="DC.title">Besluit apv vergunning Verleend Willem Frederik Hermansstraat 3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513</meta:user-defined>
    <meta:user-defined meta:name="OVERHEIDop.GmbID/DC.identifier">gmb-2022-539513</meta:user-defined>
    <meta:user-defined meta:name="OVERHEIDop.versieInformatie"/>
  </office:meta>
</office:document-meta>
</file>