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igerlaan 3 A Lunteren, het kappen van 4 acacia's en 2 dougl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1W31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igerlaan 3 A Lunteren, het kappen van 4 acacia's en 2 douglasse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51</meta:user-defined>
    <meta:user-defined meta:name="OVERHEIDop.GmbID/DC.identifier">gmb-2022-53951</meta:user-defined>
    <meta:user-defined meta:name="OVERHEIDop.versieInformatie"/>
  </office:meta>
</office:document-meta>
</file>