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ald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Waldenlaan 2     van 9 t/m 31-12-2022, Locatie: Waldenlaan 2</text:p>
            <text:p text:style-name="common-al">Looptijd :09-12-2022 t/m 31-12-2022</text:p>
            <text:p text:style-name="common-al">Verzonden naar aanvrager op: 01-12-2022</text:p>
            <text:p text:style-name="common-al">Kenmerk gemeente: Z/22/2109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094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50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0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0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419</meta:user-defined>
    <meta:user-defined meta:name="DCTERMS.abstract">object Waldenlaan 2 van 9 t/m 31-12-2022, Waldenlaan 2</meta:user-defined>
    <dc:language>nl</dc:language>
    <meta:user-defined meta:name="OVERHEIDop.locatietype/OVERHEIDop.gebiedsmarkering">Punt</meta:user-defined>
    <meta:user-defined meta:name="DC.title">Besluit apv vergunning Verleend Waldenlaan 2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507</meta:user-defined>
    <meta:user-defined meta:name="OVERHEIDop.GmbID/DC.identifier">gmb-2022-539507</meta:user-defined>
    <meta:user-defined meta:name="OVERHEIDop.versieInformatie"/>
  </office:meta>
</office:document-meta>
</file>